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1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4" style:family="paragraph" style:parent-style-name="Horizontal_20_Line">
      <style:text-properties fo:color="#000000" style:font-name="Arial1"/>
    </style:style>
    <style:style style:name="P5" style:family="paragraph" style:parent-style-name="Text_20_body" style:list-style-name="L1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  <style:text-properties officeooo:paragraph-rsid="0009a67b"/>
    </style:style>
    <style:style style:name="P6" style:family="paragraph" style:parent-style-name="Text_20_body" style:list-style-name="L3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</style:style>
    <style:style style:name="P7" style:family="paragraph" style:parent-style-name="Text_20_body" style:list-style-name="L4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03b4e5" officeooo:paragraph-rsid="0009a67b" style:text-blinking="false"/>
    </style:style>
    <style:style style:name="P9" style:family="paragraph" style:parent-style-name="Text_20_body" style:list-style-name="L2">
      <style:paragraph-properties fo:margin-left="0cm" fo:margin-right="0cm" fo:margin-top="0cm" fo:margin-bottom="0.265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10" style:family="paragraph" style:parent-style-name="Text_20_body" style:list-style-name="L1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  <style:text-properties fo:color="#000000" style:font-name="Arial1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13" style:family="paragraph" style:parent-style-name="Text_20_body" style:list-style-name="L2">
      <style:paragraph-properties fo:margin-top="0cm" fo:margin-bottom="0.265cm" loext:contextual-spacing="false" style:line-height-at-least="0.529cm" fo:text-align="justify" style:justify-single-word="false" fo:orphans="2" fo:widows="2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14" style:family="paragraph" style:parent-style-name="Text_20_body" style:list-style-name="L2">
      <style:paragraph-properties fo:margin-top="0cm" fo:margin-bottom="0.265cm" loext:contextual-spacing="false" style:line-height-at-least="0.529cm" fo:text-align="justify" style:justify-single-word="false" fo:orphans="2" fo:widows="2" fo:padding="0cm" fo:border="none"/>
      <style:text-properties fo:font-variant="normal" fo:text-transform="none" fo:color="#000000" style:font-name="Arial1" fo:font-size="10.5pt" fo:letter-spacing="normal" fo:font-style="normal" fo:font-weight="normal" officeooo:paragraph-rsid="000aff4e"/>
    </style:style>
    <style:style style:name="P15" style:family="paragraph" style:parent-style-name="Text_20_body" style:list-style-name="L2">
      <style:paragraph-properties fo:margin-top="0cm" fo:margin-bottom="0.265cm" loext:contextual-spacing="false" style:line-height-at-least="0.529cm" fo:text-align="justify" style:justify-single-word="false" fo:orphans="2" fo:widows="2" fo:padding="0cm" fo:border="none"/>
      <style:text-properties fo:font-variant="normal" fo:text-transform="none" fo:color="#000000" style:font-name="Arial" fo:letter-spacing="normal" fo:font-style="normal"/>
    </style:style>
    <style:style style:name="P16" style:family="paragraph" style:parent-style-name="Horizontal_20_Line">
      <style:paragraph-properties fo:text-align="justify" style:justify-single-word="false"/>
      <style:text-properties fo:color="#000000" style:font-name="Arial1"/>
    </style:style>
    <style:style style:name="T1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0.5pt" fo:letter-spacing="normal" fo:font-style="normal" fo:font-weight="normal" officeooo:rsid="0003b4e5"/>
    </style:style>
    <style:style style:name="T4" style:family="text">
      <style:text-properties fo:font-variant="normal" fo:text-transform="none" fo:color="#000000" style:font-name="Arial1" fo:font-size="10.5pt" fo:letter-spacing="normal" fo:font-style="normal" fo:font-weight="normal" officeooo:rsid="000b61bd"/>
    </style:style>
    <style:style style:name="T5" style:family="text">
      <style:text-properties fo:font-variant="normal" fo:text-transform="none" fo:color="#000000" style:font-name="Arial1" fo:font-size="10.5pt" fo:letter-spacing="normal" fo:font-style="normal" fo:font-weight="bold"/>
    </style:style>
    <style:style style:name="T6" style:family="text">
      <style:text-properties fo:font-variant="normal" fo:text-transform="none" fo:color="#000000" style:font-name="Arial1" fo:font-size="10.5pt" fo:letter-spacing="normal" fo:font-style="italic" fo:font-weight="normal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03b4e5" style:text-blinking="false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052730" style:text-blinking="false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09a67b" style:text-blinking="false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0b61bd" style:text-blinking="false"/>
    </style:style>
    <style:style style:name="T12" style:family="text">
      <style:text-properties officeooo:rsid="0003b4e5"/>
    </style:style>
    <style:style style:name="T13" style:family="text">
      <style:text-properties fo:font-size="10.5pt" fo:font-weight="normal"/>
    </style:style>
    <style:style style:name="T14" style:family="text">
      <style:text-properties fo:font-size="10.5pt" fo:font-weight="normal" officeooo:rsid="000710c9"/>
    </style:style>
    <style:style style:name="T15" style:family="text">
      <style:text-properties officeooo:rsid="0009a67b"/>
    </style:style>
    <style:style style:name="T16" style:family="text">
      <style:text-properties officeooo:rsid="000aff4e"/>
    </style:style>
    <style:style style:name="T17" style:family="text">
      <style:text-properties fo:font-weight="bold" officeooo:rsid="000aff4e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DEFINIÇÃO:</text:span></text:span></text:p>
      <text:p text:style-name="P12">Subsídio oferecido pela União para o custeio das despesas com o Plano de Saúde do servidor e de seus dependentes.</text:p>
      <text:p text:style-name="P16"/>
      <text:p text:style-name="P3"><text:span text:style-name="Strong_20_Emphasis"><text:span text:style-name="T1">INFORMAÇÕES GERAIS:</text:span></text:span></text:p>
      <text:p text:style-name="P3"><text:span text:style-name="T2">O valor é calculado </text:span><text:span text:style-name="T3">por meio</text:span><text:span text:style-name="T2"> do cruzamento do total de vencimentos do servidor, e a faixa etária do titular e de cada um dos seus dependentes (individualmente quando possuir)</text:span><text:span text:style-name="Emphasis"><text:span text:style-name="T6">.</text:span></text:span></text:p>
      <text:p text:style-name="P12">Para recebimento do benefício, é necessário ser servidor ativo, inativo ou pensionista civil, como titular contratante de plano de saúde suplementar (médico-hospitalar ou odontológico), perante as operadoras ou seguradoras de saúde, com base na legislação e normas específicas, e os seguintes dependentes:</text:p>
      <text:p text:style-name="P3"><text:span text:style-name="Strong_20_Emphasis"><text:span text:style-name="T5">1.</text:span></text:span><text:span text:style-name="T2"> Cônjuge, companheiro ou companheira na união estável;<text:line-break/></text:span><text:span text:style-name="Strong_20_Emphasis"><text:span text:style-name="T5">2.</text:span></text:span><text:span text:style-name="T2"> Companheiro ou companheira na união homo afetiva, obedecidos aos mesmos critérios adotados para o reconhecimento da união estável;<text:line-break/></text:span><text:span text:style-name="Strong_20_Emphasis"><text:span text:style-name="T5">3.</text:span></text:span><text:span text:style-name="T2"> Filhos e enteados, solteiros, até 21(vinte e um) anos de idade ou, se inválidos, enquanto durar a invalidez;<text:line-break/></text:span><text:span text:style-name="Strong_20_Emphasis"><text:span text:style-name="T5">4.</text:span></text:span><text:span text:style-name="T2"> Filhos e enteados, entre 21(vinte e um) e 24 (vinte e quatro) anos de idade, dependentes economicamente do servidor e estudantes de curso regular reconhecido pelo MEC;<text:line-break/></text:span><text:span text:style-name="Strong_20_Emphasis"><text:span text:style-name="T5">5.</text:span></text:span><text:span text:style-name="T2"> Menor sob guarda ou tutela concedida por decisão judicial.</text:span></text:p>
      <text:p text:style-name="P4"/>
      <text:p text:style-name="P2"><text:span text:style-name="Strong_20_Emphasis"><text:span text:style-name="T1">DOCUMENTAÇÃO</text:span></text:span></text:p>
      <text:list xml:id="list3863308822454576927" text:style-name="L1">
        <text:list-item>
          <text:p text:style-name="P5"><text:span text:style-name="T7"><text:s/></text:span><text:span text:style-name="T10">Para </text:span><text:span text:style-name="T11">s</text:span><text:span text:style-name="T10">olicitar o Ressarcimento de Plano de Saúde:</text:span></text:p>
          <text:p text:style-name="P5"><text:span text:style-name="T10">→ </text:span><text:a xlink:type="simple" xlink:href="https://www.unifesp.br/reitoria/propessoas/images/RH/formularios/requerimento_percapita.pdf" text:style-name="Internet_20_link" text:visited-style-name="Visited_20_Internet_20_Link">Sigrh</text:a><text:span text:style-name="T8">;</text:span></text:p>
          <text:p text:style-name="P5"><text:span text:style-name="T8">→</text:span><text:span text:style-name="T10"> Módulos;</text:span></text:p>
          <text:p text:style-name="P5"><text:span text:style-name="T10">→ Portal do Servidor; </text:span></text:p>
          <text:p text:style-name="P5"><text:span text:style-name="T10">→ Solicitações;</text:span></text:p>
          <text:p text:style-name="P5"><text:span text:style-name="T10">→ Plano de Saúde;</text:span></text:p>
          <text:p text:style-name="P5"><text:span text:style-name="T10">→ Solicitar Plano de Saúde.</text:span></text:p>
          <text:p text:style-name="P5"><text:span text:style-name="T8"/></text:p>
        </text:list-item>
        <text:list-item>
          <text:p text:style-name="P8"><text:s/><text:span text:style-name="T15">Para solicitar a </text:span>Inclusão de <text:span text:style-name="T15">D</text:span>ependente: </text:p>
          <text:p text:style-name="P8">→<text:span text:style-name="T15"> M</text:span>ódulos;</text:p>
          <text:p text:style-name="P8">→<text:span text:style-name="T15"> P</text:span>ortal do <text:span text:style-name="T15">S</text:span>ervidor;</text:p>
          <text:p text:style-name="P8">→<text:span text:style-name="T15"> </text:span>Solicitações;</text:p>
          <text:p text:style-name="P8">→<text:span text:style-name="T15"> </text:span>Plano de <text:span text:style-name="T15">S</text:span>aúde;</text:p>
          <text:p text:style-name="P8">→<text:span text:style-name="T15"> S</text:span>olicitações para dependente;</text:p>
          <text:p text:style-name="P8">→<text:span text:style-name="T15"> I</text:span>ncluir <text:span text:style-name="T15">D</text:span>ependente.</text:p>
          <text:p text:style-name="P10"/>
        </text:list-item>
      </text:list>
      <text:p text:style-name="P2"><text:soft-page-break/><text:span text:style-name="Strong_20_Emphasis"><text:span text:style-name="T1">OBSERVAÇÕES:</text:span></text:span></text:p>
      <text:list xml:id="list9217577162963159810" text:style-name="L2">
        <text:list-item>
          <text:p text:style-name="P9"><text:s/>A Saúde Suplementar tem caráter indenizatório e não se incorpora ao vencimento, remuneração, proventos ou pensão, pois assim a Lei determina;</text:p>
        </text:list-item>
        <text:list-item>
          <text:p text:style-name="P13"><text:s/>O benefício da <text:span text:style-name="T15">s</text:span>aúde suplementar é per capita (por pessoa);</text:p>
        </text:list-item>
        <text:list-item>
          <text:p text:style-name="P15"><text:span text:style-name="T13"><text:s/>Somente são ressarcidos valores referentes às mensalidades do plano. </text:span><text:span text:style-name="T14">Os valores de coparticipação não são considerados para fins de pagamentos;</text:span></text:p>
        </text:list-item>
        <text:list-item>
          <text:p text:style-name="P13"><text:s/><text:span text:style-name="T12">Quando houver alteração ou cancelamento de plano de saúde, o servidor deverá comunicar imediatamente ao Setor de Apoio ao Servidor.</text:span></text:p>
        </text:list-item>
        <text:list-item>
          <text:p text:style-name="P14"><text:s/><text:span text:style-name="T16">Dependentes - filhos e enteados, entre 21(vinte e um) e 24 (vinte e quatro) anos de idade, dependentes economicamente do servidor e estudantes de curso regular reconhecido pelo MEC – deverão </text:span><text:span text:style-name="T17">semestralmente</text:span><text:span text:style-name="T16"> apresentar, no Setor de Registros (Sereg), o comprovante de matrícula da faculdade;</text:span></text:p>
        </text:list-item>
        <text:list-item>
          <text:p text:style-name="P14"><text:s/><text:span text:style-name="T16">A comprovação de pagamentos de plano de saúde é anual. Servidores que não comprovarem as despesas com plano, quando determinado institucionalmente, os valores recebidos serão recolhidos e o benefício será cancelado. </text:span></text:p>
          <text:p text:style-name="P13"/>
        </text:list-item>
      </text:list>
      <text:p text:style-name="P4"/>
      <text:p text:style-name="P2"><text:span text:style-name="Strong_20_Emphasis"><text:span text:style-name="T1">PREVISÃO LEGAL:</text:span></text:span></text:p>
      <text:list xml:id="list664647557243228660" text:style-name="L3">
        <text:list-item>
          <text:p text:style-name="P6"><text:span text:style-name="T7"><text:s/></text:span><text:a xlink:type="simple" xlink:href="https://www.unifesp.br/reitoria/propessoas/images/Saude/plano_saude/tabela_percapita.pdf" text:style-name="Internet_20_link" text:visited-style-name="Visited_20_Internet_20_Link">Tabela de referência para cálculo da Per Capita </text:a><text:span text:style-name="T2">- conforme </text:span><text:a xlink:type="simple" xlink:href="https://www.unifesp.br/reitoria/propessoas/images/docs_oficiais/Portarias/portaria08_MPOG_jan16.pdf" text:style-name="Internet_20_link" text:visited-style-name="Visited_20_Internet_20_Link"><text:span text:style-name="T7">Portaria nº 8, de 13 de janeiro de 2016</text:span></text:a><text:span text:style-name="T2">.</text:span></text:p>
        </text:list-item>
      </text:list>
      <text:list xml:id="list5488852610442449853" text:style-name="L4">
        <text:list-item>
          <text:p text:style-name="P7"><text:span text:style-name="T7"><text:s/></text:span><text:a xlink:type="simple" xlink:href="https://www.unifesp.br/reitoria/propessoas/images/docs_oficiais/Portarias/portaria01_MP_2017.pdf" text:style-name="Internet_20_link" text:visited-style-name="Visited_20_Internet_20_Link">Portaria Normativa 001/2017 do Ministério do Planejamento</text:a><text:span text:style-name="T2"> - estabelece orientações sobre a assistência à </text:span><text:span text:style-name="T4">S</text:span><text:span text:style-name="T2">aúde </text:span><text:span text:style-name="T4">S</text:span><text:span text:style-name="T2">uplementar.</text:span>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09:54:19.915000000</meta:creation-date>
    <dc:date>2019-11-01T11:06:02.066000000</dc:date>
    <meta:editing-duration>PT17M11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35" meta:word-count="440" meta:character-count="2737" meta:non-whitespace-character-count="2338"/>
  </office:meta>
</office:document-meta>
</file>