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489dc" officeooo:paragraph-rsid="001489dc"/>
    </style:style>
    <style:style style:name="P2" style:family="paragraph" style:parent-style-name="Standard">
      <style:text-properties officeooo:paragraph-rsid="001489dc"/>
    </style:style>
    <style:style style:name="P3" style:family="paragraph" style:parent-style-name="Standard">
      <style:paragraph-properties fo:text-align="center" style:justify-single-word="false"/>
      <style:text-properties fo:font-size="13pt" officeooo:rsid="001489dc" officeooo:paragraph-rsid="001489dc" style:font-size-asian="13pt" style:font-size-complex="13pt"/>
    </style:style>
    <style:style style:name="T1" style:family="text">
      <style:text-properties officeooo:rsid="001489dc"/>
    </style:style>
    <style:style style:name="T2" style:family="text">
      <style:text-properties style:use-window-font-color="true" style:font-name="Times New Roman" fo:font-size="10pt" fo:font-weight="normal" officeooo:rsid="001ce4a1" style:font-size-asian="10pt" style:font-weight-asian="normal" style:font-name-complex="Ari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issão de Avaliação para Seleção de Tutor PET</text:p>
      <text:p text:style-name="P1"/>
      <text:p text:style-name="P1">Em atendimento ao Edital 003/2016/PROEN-UFSJ, a Pró-reitoria de Ensino de Graduação designou os seguintes membros abaixo para comporem a Comissão de Seleção de Tutor PET:</text:p>
      <text:p text:style-name="P1"/>
      <text:p text:style-name="P1">Prof.ª Daniela Leite Fabrino</text:p>
      <text:p text:style-name="P1">Prof. Rafael Silva Brandão</text:p>
      <text:p text:style-name="P1">Josiane Nogueira – Membro CLAA</text:p>
      <text:p text:style-name="P2"><text:span text:style-name="T1">Paulo Henriq</text:span>ue Lana Ferreira Cardoso Pires – <text:span text:style-name="T1">Membro CLAA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6:11:50.751845675</meta:creation-date>
    <dc:date>2016-12-14T16:20:00.950563987</dc:date>
    <meta:editing-duration>PT8M10S</meta:editing-duration>
    <meta:editing-cycles>1</meta:editing-cycles>
    <meta:document-statistic meta:table-count="0" meta:image-count="0" meta:object-count="0" meta:page-count="1" meta:paragraph-count="6" meta:word-count="53" meta:character-count="357" meta:non-whitespace-character-count="308"/>
    <meta:generator>LibreOffice/5.0.3.2$Linux_X86_64 LibreOffice_project/00m0$Build-2</meta:generator>
  </office:meta>
</office:document-meta>
</file>