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6400000065C43CC4C7C39B420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adornments="Regular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adornments="Normal" style:font-family-generic="roman" style:font-pitch="variable"/>
  </office:font-face-decls>
  <office:automatic-styles>
    <style:style style:name="Tabela2" style:family="table">
      <style:table-properties style:width="19.006cm" fo:margin-left="-0.854cm" table:align="left" fo:background-color="transparent">
        <style:background-image/>
      </style:table-properties>
    </style:style>
    <style:style style:name="Tabela2.A" style:family="table-column">
      <style:table-column-properties style:column-width="19.006cm"/>
    </style:style>
    <style:style style:name="Tabela2.1" style:family="table-row">
      <style:table-row-properties style:min-row-height="0.728cm" fo:background-color="transparent">
        <style:background-image/>
      </style:table-row-properties>
    </style:style>
    <style:style style:name="Tabela2.A1" style:family="table-cell">
      <style:table-cell-properties fo:background-color="#cc0000" fo:padding="0.097cm" fo:border="0.5pt solid #000000" style:writing-mode="page">
        <style:background-image/>
      </style:table-cell-properties>
    </style:style>
    <style:style style:name="Tabela2.2" style:family="table-row">
      <style:table-row-properties fo:background-color="transparent">
        <style:background-image/>
      </style:table-row-properties>
    </style:style>
    <style:style style:name="Tabela2.A2" style:family="table-cell">
      <style:table-cell-properties fo:background-color="#b2b2b2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A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4" style:family="table-row">
      <style:table-row-properties fo:background-color="transparent">
        <style:background-image/>
      </style:table-row-properties>
    </style:style>
    <style:style style:name="Tabela2.7" style:family="table-row">
      <style:table-row-properties fo:background-color="transparent">
        <style:background-image/>
      </style:table-row-properties>
    </style:style>
    <style:style style:name="Tabela2.10" style:family="table-row">
      <style:table-row-properties style:min-row-height="1.418cm"/>
    </style:style>
    <style:style style:name="Tabela2.11" style:family="table-row">
      <style:table-row-properties fo:background-color="transparent">
        <style:background-image/>
      </style:table-row-properties>
    </style:style>
    <style:style style:name="Tabela2.12" style:family="table-row">
      <style:table-row-properties fo:background-color="transparent">
        <style:background-image/>
      </style:table-row-properties>
    </style:style>
    <style:style style:name="Tabela2.13" style:family="table-row">
      <style:table-row-properties fo:background-color="transparent">
        <style:background-image/>
      </style:table-row-properties>
    </style:style>
    <style:style style:name="Tabela2.A13" style:family="table-cell">
      <style:table-cell-properties fo:background-color="#ccccc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14" style:family="table-row">
      <style:table-row-properties style:min-row-height="5.59cm" fo:background-color="transparent">
        <style:background-image/>
      </style:table-row-properties>
    </style:style>
    <style:style style:name="Tabela2.15" style:family="table-row">
      <style:table-row-properties fo:background-color="transparent">
        <style:background-image/>
      </style:table-row-properties>
    </style:style>
    <style:style style:name="Tabela2.16" style:family="table-row">
      <style:table-row-properties style:min-row-height="1.492cm" fo:background-color="transparent">
        <style:background-image/>
      </style:table-row-properties>
    </style:style>
    <style:style style:name="Tabela2.17" style:family="table-row">
      <style:table-row-properties fo:background-color="transparent">
        <style:background-image/>
      </style:table-row-properties>
    </style:style>
    <style:style style:name="Tabela2.18" style:family="table-row">
      <style:table-row-properties style:min-row-height="2.701cm" fo:background-color="transparent">
        <style:background-image/>
      </style:table-row-properties>
    </style:style>
    <style:style style:name="Tabela1" style:family="table">
      <style:table-properties style:width="18.812cm" table:align="margins"/>
    </style:style>
    <style:style style:name="Tabela1.A" style:family="table-column">
      <style:table-column-properties style:column-width="9.405cm" style:rel-column-width="32767*"/>
    </style:style>
    <style:style style:name="Tabela1.B" style:family="table-column">
      <style:table-column-properties style:column-width="9.407cm" style:rel-column-width="32768*"/>
    </style:style>
    <style:style style:name="Tabela1.A1" style:family="table-cell">
      <style:table-cell-properties fo:background-color="transparent" fo:padding="0.097cm" fo:border="none">
        <style:background-image/>
      </style:table-cell-properties>
    </style:style>
    <style:style style:name="Tabela3" style:family="table">
      <style:table-properties style:width="18.812cm" table:align="margins"/>
    </style:style>
    <style:style style:name="Tabela3.A" style:family="table-column">
      <style:table-column-properties style:column-width="15.221cm" style:rel-column-width="53023*"/>
    </style:style>
    <style:style style:name="Tabela3.B" style:family="table-column">
      <style:table-column-properties style:column-width="3.591cm" style:rel-column-width="12512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8.812cm" table:align="margins"/>
    </style:style>
    <style:style style:name="Tabela1.A" style:family="table-column">
      <style:table-column-properties style:column-width="9.405cm" style:rel-column-width="32767*"/>
    </style:style>
    <style:style style:name="Tabela1.B" style:family="table-column">
      <style:table-column-properties style:column-width="9.407cm" style:rel-column-width="32768*"/>
    </style:style>
    <style:style style:name="Tabela1.A1" style:family="table-cell">
      <style:table-cell-properties fo:background-color="transparent" fo:padding="0.097cm" fo:border="none">
        <style:background-image/>
      </style:table-cell-properties>
    </style:style>
    <style:style style:name="Tabela3" style:family="table">
      <style:table-properties style:width="18.812cm" table:align="margins"/>
    </style:style>
    <style:style style:name="Tabela3.A" style:family="table-column">
      <style:table-column-properties style:column-width="15.221cm" style:rel-column-width="53023*"/>
    </style:style>
    <style:style style:name="Tabela3.B" style:family="table-column">
      <style:table-column-properties style:column-width="3.591cm" style:rel-column-width="12512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line-height="100%" fo:text-align="justify" style:justify-single-word="false"/>
      <style:text-properties style:font-name="Arial1" fo:font-size="10.5pt" fo:font-weight="bold" style:font-size-asian="10.5pt" style:font-size-complex="10.5pt"/>
    </style:style>
    <style:style style:name="P2" style:family="paragraph" style:parent-style-name="Text_20_body">
      <style:paragraph-properties fo:line-height="100%"/>
      <style:text-properties style:font-name="Arial1" fo:font-size="10.5pt" fo:font-weight="bold" style:font-size-asian="10.5pt" style:font-size-complex="10.5pt"/>
    </style:style>
    <style:style style:name="P3" style:family="paragraph" style:parent-style-name="Text_20_body">
      <style:paragraph-properties fo:line-height="100%"/>
      <style:text-properties style:font-name="Arial1" fo:font-size="10.5pt" fo:font-weight="bold" officeooo:rsid="001be97e" officeooo:paragraph-rsid="001be97e" style:font-size-asian="10.5pt" style:font-size-complex="10.5pt"/>
    </style:style>
    <style:style style:name="P4" style:family="paragraph" style:parent-style-name="Text_20_body">
      <style:paragraph-properties fo:line-height="100%" fo:text-align="justify" style:justify-single-word="false"/>
      <style:text-properties style:font-name="Calibri1" fo:font-size="10.5pt" fo:font-weight="bold" style:font-size-asian="10.5pt" style:font-size-complex="10.5pt"/>
    </style:style>
    <style:style style:name="P5" style:family="paragraph" style:parent-style-name="Text_20_body">
      <style:paragraph-properties fo:line-height="100%"/>
      <style:text-properties style:font-name="Calibri1" fo:font-size="10.5pt" fo:font-weight="bold" style:font-size-asian="10.5pt" style:font-size-complex="10.5pt"/>
    </style:style>
    <style:style style:name="P6" style:family="paragraph" style:parent-style-name="Text_20_body">
      <style:paragraph-properties fo:line-height="100%"/>
      <style:text-properties style:font-name="Calibri1" fo:font-size="10.5pt" fo:font-weight="bold" officeooo:rsid="001be97e" officeooo:paragraph-rsid="001be97e" style:font-size-asian="10.5pt" style:font-size-complex="10.5pt"/>
    </style:style>
    <style:style style:name="P7" style:family="paragraph" style:parent-style-name="Standard">
      <style:paragraph-properties fo:margin-left="0.122cm" fo:margin-right="0.018cm" fo:margin-top="0.005cm" fo:margin-bottom="0cm" style:contextual-spacing="false" fo:line-height="0.487cm" fo:text-align="center" style:justify-single-word="false" fo:text-indent="0cm" style:auto-text-indent="false">
        <style:tab-stops>
          <style:tab-stop style:position="5.313cm"/>
          <style:tab-stop style:position="8.364cm"/>
          <style:tab-stop style:position="9.562cm"/>
          <style:tab-stop style:position="12.547cm"/>
          <style:tab-stop style:position="13.75cm"/>
        </style:tab-stops>
      </style:paragraph-properties>
      <style:text-properties style:font-name="Calibri1" fo:font-size="11pt" officeooo:rsid="0007adef" officeooo:paragraph-rsid="00153c68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1pt" officeooo:rsid="000a5b2a" officeooo:paragraph-rsid="0020e5a5" style:font-name-asian="Arial2" style:font-size-asian="11pt" style:font-name-complex="Calibri2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Calibri1" fo:font-size="11pt" officeooo:rsid="000a5b2a" officeooo:paragraph-rsid="0015a42e" style:font-name-asian="Arial2" style:font-size-asian="11pt" style:font-name-complex="Calibri2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11pt" officeooo:rsid="000a5b2a" officeooo:paragraph-rsid="00273365" style:font-name-asian="Arial2" style:font-size-asian="11pt" style:font-name-complex="Calibri2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Calibri1" fo:font-size="11pt" officeooo:rsid="000a5b2a" officeooo:paragraph-rsid="000a5b2a" style:font-name-asian="Arial2" style:font-size-asian="11pt" style:font-name-complex="Calibri2" style:font-size-complex="11pt"/>
    </style:style>
    <style:style style:name="P12" style:family="paragraph" style:parent-style-name="Standard">
      <style:text-properties style:font-name="Calibri1" fo:font-size="11pt" officeooo:paragraph-rsid="002dabd3" style:font-name-asian="Arial2" style:font-size-asian="11pt" style:font-name-complex="Calibri2" style:font-size-complex="11pt"/>
    </style:style>
    <style:style style:name="P13" style:family="paragraph" style:parent-style-name="Table_20_Contents">
      <style:text-properties style:font-name="Calibri1" fo:font-size="11pt" style:font-name-asian="Arial2" style:font-size-asian="11pt" style:font-name-complex="Calibri2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Calibri1" fo:font-size="11pt" fo:font-weight="bold" officeooo:rsid="000a5b2a" officeooo:paragraph-rsid="000a5b2a" style:font-name-asian="Arial2" style:font-size-asian="11pt" style:font-weight-asian="bold" style:font-name-complex="Calibri2" style:font-size-complex="11pt" style:font-weight-complex="bold"/>
    </style:style>
    <style:style style:name="P15" style:family="paragraph" style:parent-style-name="Standard">
      <style:text-properties officeooo:rsid="00111f9c" officeooo:paragraph-rsid="0007adef"/>
    </style:style>
    <style:style style:name="P16" style:family="paragraph" style:parent-style-name="Standard">
      <style:paragraph-properties fo:margin-left="0cm" fo:margin-right="0cm" fo:line-height="0.485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normal" officeooo:rsid="00072e2b" officeooo:paragraph-rsid="00133352" style:font-size-asian="11pt" style:font-style-asian="normal" style:font-weight-asian="normal" style:font-name-complex="Calibri2" style:font-size-complex="11pt" style:font-style-complex="normal" style:font-weight-complex="normal" style:text-overline-style="none" style:text-overline-color="font-color"/>
    </style:style>
    <style:style style:name="P17" style:family="paragraph" style:parent-style-name="Table_20_Paragraph">
      <style:paragraph-properties fo:margin-left="0cm" fo:margin-right="0cm" fo:line-height="0.485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normal" officeooo:rsid="00072e2b" officeooo:paragraph-rsid="0007adef" style:font-size-asian="11pt" style:font-style-asian="normal" style:font-weight-asian="normal" style:font-name-complex="Calibri2" style:font-size-complex="11pt" style:font-style-complex="normal" style:font-weight-complex="normal" style:text-overline-style="none" style:text-overline-color="font-color"/>
    </style:style>
    <style:style style:name="P18" style:family="paragraph" style:parent-style-name="Table_20_Paragraph">
      <style:paragraph-properties fo:margin-left="0cm" fo:margin-right="0.018cm" fo:margin-top="0.005cm" fo:margin-bottom="0cm" style:contextual-spacing="false" fo:line-height="0.487cm" fo:text-indent="0cm" style:auto-text-indent="false">
        <style:tab-stops>
          <style:tab-stop style:position="5.313cm"/>
          <style:tab-stop style:position="8.364cm"/>
          <style:tab-stop style:position="9.562cm"/>
          <style:tab-stop style:position="12.547cm"/>
          <style:tab-stop style:position="13.75cm"/>
        </style:tab-stops>
      </style:paragraph-properties>
      <style:text-properties fo:color="#000000" loext:opacity="100%"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officeooo:rsid="0007adef" officeooo:paragraph-rsid="003260c1" style:font-size-asian="11pt" style:font-style-asian="normal" style:font-weight-asian="normal" style:font-name-complex="Calibri2" style:font-size-complex="11pt" style:font-style-complex="normal" style:font-weight-complex="normal" style:text-overline-style="none" style:text-overline-color="font-color"/>
    </style:style>
    <style:style style:name="P19" style:family="paragraph" style:parent-style-name="Table_20_Paragraph">
      <style:paragraph-properties fo:margin-left="0cm" fo:margin-right="0.018cm" fo:margin-top="0.005cm" fo:margin-bottom="0cm" style:contextual-spacing="false" fo:line-height="0.487cm" fo:text-indent="0cm" style:auto-text-indent="false">
        <style:tab-stops>
          <style:tab-stop style:position="5.313cm"/>
          <style:tab-stop style:position="8.364cm"/>
          <style:tab-stop style:position="9.562cm"/>
          <style:tab-stop style:position="12.547cm"/>
          <style:tab-stop style:position="13.75cm"/>
        </style:tab-stops>
      </style:paragraph-properties>
      <style:text-properties fo:color="#000000" loext:opacity="100%"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officeooo:rsid="000b12b0" officeooo:paragraph-rsid="000b12b0" style:font-size-asian="11pt" style:font-style-asian="normal" style:font-weight-asian="normal" style:font-name-complex="Calibri2" style:font-size-complex="11pt" style:font-style-complex="normal" style:font-weight-complex="normal" style:text-overline-style="none" style:text-overline-color="font-color"/>
    </style:style>
    <style:style style:name="P20" style:family="paragraph" style:parent-style-name="Table_20_Paragraph">
      <style:paragraph-properties fo:margin-left="0cm" fo:margin-right="0.018cm" fo:margin-top="0.005cm" fo:margin-bottom="0cm" style:contextual-spacing="false" fo:line-height="0.487cm" fo:text-indent="0cm" style:auto-text-indent="false">
        <style:tab-stops>
          <style:tab-stop style:position="5.313cm"/>
          <style:tab-stop style:position="8.364cm"/>
          <style:tab-stop style:position="9.562cm"/>
          <style:tab-stop style:position="12.547cm"/>
          <style:tab-stop style:position="13.75cm"/>
        </style:tab-stops>
      </style:paragraph-properties>
      <style:text-properties fo:color="#000000" loext:opacity="100%"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officeooo:rsid="00358aca" officeooo:paragraph-rsid="00358aca" style:font-size-asian="11pt" style:font-style-asian="normal" style:font-weight-asian="normal" style:font-name-complex="Calibri2" style:font-size-complex="11pt" style:font-style-complex="normal" style:font-weight-complex="normal" style:text-overline-style="none" style:text-overline-color="font-color"/>
    </style:style>
    <style:style style:name="P21" style:family="paragraph" style:parent-style-name="Table_20_Paragraph">
      <style:paragraph-properties fo:margin-left="0cm" fo:margin-right="0.018cm" fo:margin-top="0.005cm" fo:margin-bottom="0cm" style:contextual-spacing="false" fo:line-height="0.487cm" fo:text-indent="0cm" style:auto-text-indent="false">
        <style:tab-stops>
          <style:tab-stop style:position="5.313cm"/>
          <style:tab-stop style:position="8.364cm"/>
          <style:tab-stop style:position="9.562cm"/>
          <style:tab-stop style:position="12.547cm"/>
          <style:tab-stop style:position="13.75cm"/>
        </style:tab-stops>
      </style:paragraph-properties>
      <style:text-properties fo:color="#000000" loext:opacity="100%"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officeooo:rsid="00086fe8" officeooo:paragraph-rsid="00086fe8" style:font-size-asian="11pt" style:font-style-asian="normal" style:font-weight-asian="normal" style:font-name-complex="Calibri2" style:font-size-complex="11pt" style:font-style-complex="normal" style:font-weight-complex="normal" style:text-overline-style="none" style:text-overline-color="font-color"/>
    </style:style>
    <style:style style:name="P22" style:family="paragraph" style:parent-style-name="Table_20_Paragraph">
      <style:paragraph-properties fo:margin-left="0cm" fo:margin-right="0.018cm" fo:margin-top="0.005cm" fo:margin-bottom="0cm" style:contextual-spacing="false" fo:line-height="0.487cm" fo:text-indent="0cm" style:auto-text-indent="false">
        <style:tab-stops>
          <style:tab-stop style:position="5.313cm"/>
          <style:tab-stop style:position="8.364cm"/>
          <style:tab-stop style:position="9.562cm"/>
          <style:tab-stop style:position="12.547cm"/>
          <style:tab-stop style:position="13.75cm"/>
        </style:tab-stops>
      </style:paragraph-properties>
      <style:text-properties fo:color="#000000" loext:opacity="100%"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officeooo:rsid="0007c580" officeooo:paragraph-rsid="000b12b0" style:font-size-asian="11pt" style:font-style-asian="normal" style:font-weight-asian="normal" style:font-name-complex="Calibri2" style:font-size-complex="11pt" style:font-style-complex="normal" style:font-weight-complex="normal" style:text-overline-style="none" style:text-overline-color="font-color"/>
    </style:style>
    <style:style style:name="P23" style:family="paragraph" style:parent-style-name="Table_20_Paragraph">
      <style:paragraph-properties fo:margin-left="0cm" fo:margin-right="0.018cm" fo:margin-top="0.005cm" fo:margin-bottom="0cm" style:contextual-spacing="false" fo:line-height="0.487cm" fo:text-indent="0cm" style:auto-text-indent="false">
        <style:tab-stops>
          <style:tab-stop style:position="5.313cm"/>
          <style:tab-stop style:position="8.364cm"/>
          <style:tab-stop style:position="9.562cm"/>
          <style:tab-stop style:position="12.547cm"/>
          <style:tab-stop style:position="13.75cm"/>
        </style:tab-stops>
      </style:paragraph-properties>
      <style:text-properties fo:color="#000000" loext:opacity="100%" style:text-outline="false" style:text-line-through-style="none" style:text-line-through-type="none" style:font-name="Calibri1" fo:font-size="11pt" fo:language="pt" fo:country="BR" fo:font-style="normal" fo:text-shadow="none" style:text-underline-style="none" fo:font-weight="bold" officeooo:rsid="000b12b0" officeooo:paragraph-rsid="000b12b0" style:font-size-asian="11pt" style:font-style-asian="normal" style:font-weight-asian="bold" style:font-name-complex="Calibri2" style:font-size-complex="11pt" style:font-style-complex="normal" style:font-weight-complex="bold" style:text-overline-style="none" style:text-overline-color="font-color"/>
    </style:style>
    <style:style style:name="P24" style:family="paragraph" style:parent-style-name="Table_20_Paragraph">
      <style:paragraph-properties fo:margin-left="0cm" fo:margin-right="0.018cm" fo:margin-top="0.005cm" fo:margin-bottom="0cm" style:contextual-spacing="false" fo:line-height="0.487cm" fo:text-indent="0cm" style:auto-text-indent="false">
        <style:tab-stops>
          <style:tab-stop style:position="5.313cm"/>
          <style:tab-stop style:position="8.364cm"/>
          <style:tab-stop style:position="9.562cm"/>
          <style:tab-stop style:position="12.547cm"/>
          <style:tab-stop style:position="13.75cm"/>
        </style:tab-stops>
      </style:paragraph-properties>
      <style:text-properties fo:color="#000000" loext:opacity="100%" style:text-outline="false" style:text-line-through-style="none" style:text-line-through-type="none" style:font-name="Calibri1" fo:font-size="2pt" fo:language="pt" fo:country="BR" fo:font-style="normal" fo:text-shadow="none" style:text-underline-style="none" fo:font-weight="normal" officeooo:rsid="00358aca" officeooo:paragraph-rsid="00358aca" style:font-size-asian="1.75pt" style:font-style-asian="normal" style:font-weight-asian="normal" style:font-name-complex="Calibri2" style:font-size-complex="2pt" style:font-style-complex="normal" style:font-weight-complex="normal" style:text-overline-style="none" style:text-overline-color="font-color"/>
    </style:style>
    <style:style style:name="P25" style:family="paragraph" style:parent-style-name="Table_20_Paragraph">
      <style:paragraph-properties fo:margin-left="0cm" fo:margin-right="0cm" fo:line-height="0.485cm" fo:text-indent="0cm" style:auto-text-indent="false"/>
      <style:text-properties fo:color="#000000" loext:opacity="100%" style:font-name="Calibri1" fo:font-size="11pt" fo:font-style="normal" fo:font-weight="normal" officeooo:rsid="00072e2b" officeooo:paragraph-rsid="00133352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P26" style:family="paragraph" style:parent-style-name="Table_20_Paragraph">
      <style:paragraph-properties fo:margin-left="0cm" fo:margin-right="0cm" fo:line-height="0.485cm" fo:text-indent="0cm" style:auto-text-indent="false"/>
      <style:text-properties fo:color="#000000" loext:opacity="100%" style:font-name="Calibri1" fo:font-size="11pt" fo:font-style="normal" fo:font-weight="normal" officeooo:paragraph-rsid="00133352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P27" style:family="paragraph" style:parent-style-name="Standard">
      <style:paragraph-properties fo:margin-left="0cm" fo:margin-right="0.018cm" fo:margin-top="0.005cm" fo:margin-bottom="0cm" style:contextual-spacing="false" fo:line-height="0.487cm" fo:text-align="center" style:justify-single-word="false" fo:text-indent="0cm" style:auto-text-indent="false">
        <style:tab-stops>
          <style:tab-stop style:position="5.313cm"/>
          <style:tab-stop style:position="8.364cm"/>
          <style:tab-stop style:position="9.562cm"/>
          <style:tab-stop style:position="12.547cm"/>
          <style:tab-stop style:position="13.75cm"/>
        </style:tab-stops>
      </style:paragraph-properties>
      <style:text-properties style:use-window-font-color="true" loext:opacity="0%" style:text-outline="false" style:text-line-through-style="none" style:text-line-through-type="none" style:font-name="Calibri1" fo:font-size="11pt" fo:language="pt" fo:country="BR" fo:font-style="normal" fo:text-shadow="none" style:text-underline-style="none" fo:font-weight="bold" officeooo:rsid="00072e2b" officeooo:paragraph-rsid="00275405" style:font-size-asian="11pt" style:font-style-asian="normal" style:font-weight-asian="bold" style:font-name-complex="Calibri2" style:font-size-complex="11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margin-left="0cm" fo:margin-right="0.018cm" fo:margin-top="0.005cm" fo:margin-bottom="0cm" style:contextual-spacing="false" fo:line-height="0.487cm" fo:text-align="center" style:justify-single-word="false" fo:text-indent="0cm" style:auto-text-indent="false">
        <style:tab-stops>
          <style:tab-stop style:position="5.313cm"/>
          <style:tab-stop style:position="8.364cm"/>
          <style:tab-stop style:position="9.562cm"/>
          <style:tab-stop style:position="12.547cm"/>
          <style:tab-stop style:position="13.75cm"/>
        </style:tab-stops>
      </style:paragraph-properties>
      <style:text-properties style:use-window-font-color="true" loext:opacity="0%" style:text-outline="false" style:text-line-through-style="none" style:text-line-through-type="none" style:font-name="Calibri1" fo:font-size="11pt" fo:language="pt" fo:country="BR" fo:font-style="normal" fo:text-shadow="none" style:text-underline-style="none" fo:font-weight="bold" officeooo:rsid="00072e2b" officeooo:paragraph-rsid="00086fe8" style:font-size-asian="11pt" style:font-style-asian="normal" style:font-weight-asian="bold" style:font-name-complex="Calibri2" style:font-size-complex="11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margin-left="0cm" fo:margin-right="0.018cm" fo:margin-top="0.005cm" fo:margin-bottom="0cm" style:contextual-spacing="false" fo:line-height="0.487cm" fo:text-align="center" style:justify-single-word="false" fo:text-indent="0cm" style:auto-text-indent="false">
        <style:tab-stops>
          <style:tab-stop style:position="5.313cm"/>
          <style:tab-stop style:position="8.364cm"/>
          <style:tab-stop style:position="9.562cm"/>
          <style:tab-stop style:position="12.547cm"/>
          <style:tab-stop style:position="13.75cm"/>
        </style:tab-stops>
      </style:paragraph-properties>
      <style:text-properties style:use-window-font-color="true" loext:opacity="0%" style:text-outline="false" style:text-line-through-style="none" style:text-line-through-type="none" style:font-name="Calibri1" fo:font-size="11pt" fo:language="pt" fo:country="BR" fo:font-style="normal" fo:text-shadow="none" style:text-underline-style="none" fo:font-weight="bold" officeooo:rsid="00072e2b" officeooo:paragraph-rsid="000b12b0" style:font-size-asian="11pt" style:font-style-asian="normal" style:font-weight-asian="bold" style:font-name-complex="Calibri2" style:font-size-complex="11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margin-left="0cm" fo:margin-right="0.018cm" fo:margin-top="0.005cm" fo:margin-bottom="0cm" style:contextual-spacing="false" fo:line-height="0.487cm" fo:text-align="center" style:justify-single-word="false" fo:text-indent="0cm" style:auto-text-indent="false">
        <style:tab-stops>
          <style:tab-stop style:position="5.313cm"/>
          <style:tab-stop style:position="8.364cm"/>
          <style:tab-stop style:position="9.562cm"/>
          <style:tab-stop style:position="12.547cm"/>
          <style:tab-stop style:position="13.75cm"/>
        </style:tab-stops>
      </style:paragraph-properties>
      <style:text-properties style:use-window-font-color="true" loext:opacity="0%" style:text-outline="false" style:text-line-through-style="none" style:text-line-through-type="none" style:font-name="Calibri1" fo:font-size="11pt" fo:language="pt" fo:country="BR" fo:font-style="normal" fo:text-shadow="none" style:text-underline-style="none" fo:font-weight="bold" officeooo:rsid="00072e2b" officeooo:paragraph-rsid="00156e92" style:font-size-asian="11pt" style:font-style-asian="normal" style:font-weight-asian="bold" style:font-name-complex="Calibri2" style:font-size-complex="11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margin-left="0cm" fo:margin-right="0.018cm" fo:margin-top="0.005cm" fo:margin-bottom="0cm" style:contextual-spacing="false" fo:line-height="0.487cm" fo:text-align="start" style:justify-single-word="false" fo:text-indent="0cm" style:auto-text-indent="false">
        <style:tab-stops>
          <style:tab-stop style:position="5.313cm"/>
          <style:tab-stop style:position="8.364cm"/>
          <style:tab-stop style:position="9.562cm"/>
          <style:tab-stop style:position="12.547cm"/>
          <style:tab-stop style:position="13.75cm"/>
        </style:tab-stops>
      </style:paragraph-properties>
      <style:text-properties style:use-window-font-color="true" loext:opacity="0%" style:text-outline="false" style:text-line-through-style="none" style:text-line-through-type="none" style:font-name="Calibri1" fo:font-size="11pt" fo:language="pt" fo:country="BR" fo:font-style="normal" fo:text-shadow="none" style:text-underline-style="none" fo:font-weight="bold" officeooo:rsid="0019dcf5" officeooo:paragraph-rsid="0019dcf5" style:font-size-asian="11pt" style:font-style-asian="normal" style:font-weight-asian="bold" style:font-name-complex="Calibri2" style:font-size-complex="11pt" style:font-style-complex="normal" style:font-weight-complex="bold" style:text-overline-style="none" style:text-overline-color="font-color"/>
    </style:style>
    <style:style style:name="P32" style:family="paragraph" style:parent-style-name="Table_20_Paragraph">
      <style:paragraph-properties fo:margin-left="0.078cm" fo:margin-right="0.199cm" fo:margin-top="0cm" fo:margin-bottom="0cm" style:contextual-spacing="false" fo:line-height="0.568cm" fo:text-align="center" style:justify-single-word="false" fo:keep-together="auto" fo:orphans="0" fo:widows="0" fo:text-indent="0cm" style:auto-text-indent="false" fo:keep-with-next="always" style:punctuation-wrap="hanging" style:vertical-align="auto" style:snap-to-layout-grid="true" style:writing-mode="lr-tb"/>
      <style:text-properties style:use-window-font-color="true" loext:opacity="0%" style:text-outline="false" style:text-line-through-style="none" style:text-line-through-type="none" style:font-name="Calibri1" fo:font-size="11pt" fo:language="pt" fo:country="BR" fo:font-style="normal" fo:text-shadow="none" style:text-underline-style="none" fo:font-weight="bold" officeooo:paragraph-rsid="0007adef" fo:background-color="transparent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Calibri1" fo:font-size="11pt" fo:font-style="normal" fo:text-shadow="none" style:text-underline-style="none" fo:font-weight="bold" officeooo:rsid="00070819" officeooo:paragraph-rsid="0007ade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Calibri1" fo:font-size="11pt" fo:font-style="normal" fo:text-shadow="none" style:text-underline-style="none" fo:font-weight="bold" officeooo:rsid="00072e2b" officeooo:paragraph-rsid="0007ade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Calibri1" fo:font-size="11pt" fo:font-style="normal" fo:text-shadow="none" style:text-underline-style="none" fo:font-weight="normal" officeooo:rsid="00070819" officeooo:paragraph-rsid="0008196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Calibri1" fo:font-size="11pt" fo:font-style="normal" fo:text-shadow="none" style:text-underline-style="none" fo:font-weight="normal" officeooo:rsid="00070819" officeooo:paragraph-rsid="0007ade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Calibri1" fo:font-size="11pt" fo:font-style="normal" fo:text-shadow="none" style:text-underline-style="none" fo:font-weight="normal" officeooo:rsid="00072e2b" officeooo:paragraph-rsid="0007ade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8" style:family="paragraph">
      <style:paragraph-properties fo:text-align="start"/>
      <style:text-properties style:text-line-through-style="none" style:text-line-through-type="none" style:font-name="Calibri" fo:font-size="12pt" fo:font-style="normal" style:text-underline-style="none" fo:font-weight="normal"/>
    </style:style>
    <style:style style:name="P39" style:family="paragraph">
      <style:paragraph-properties fo:text-align="start"/>
      <style:text-properties style:text-line-through-style="none" style:text-line-through-type="none" style:font-name="Calibri" fo:font-size="9pt" fo:font-style="normal" style:text-underline-style="none" fo:font-weight="normal"/>
    </style:style>
    <style:style style:name="P40" style:family="paragraph">
      <style:paragraph-properties fo:text-align="start"/>
      <style:text-properties fo:font-variant="normal" fo:text-transform="none" style:text-line-through-style="none" style:text-line-through-type="none" style:font-name="Calibri" fo:font-size="9pt" fo:font-style="normal" style:text-underline-style="none" fo:font-weight="normal" fo:background-color="transparent"/>
    </style:style>
    <style:style style:name="P41" style:family="paragraph">
      <style:paragraph-properties fo:text-align="start"/>
      <style:text-properties style:text-line-through-style="none" style:text-line-through-type="none" style:font-name="Calibri" fo:font-size="11pt" fo:font-style="normal" style:text-underline-style="none" fo:font-weight="normal"/>
    </style:style>
    <style:style style:name="P42" style:family="paragraph">
      <style:paragraph-properties fo:text-align="start"/>
      <style:text-properties style:text-line-through-style="none" style:text-line-through-type="none" style:font-name="Times New Roman" fo:font-size="9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officeooo:rsid="0020e5a5"/>
    </style:style>
    <style:style style:name="T3" style:family="text">
      <style:text-properties officeooo:rsid="00086fe8"/>
    </style:style>
    <style:style style:name="T4" style:family="text">
      <style:text-properties officeooo:rsid="000b12b0"/>
    </style:style>
    <style:style style:name="T5" style:family="text">
      <style:text-properties officeooo:rsid="00133352"/>
    </style:style>
    <style:style style:name="T6" style:family="text">
      <style:text-properties officeooo:rsid="001512f1"/>
    </style:style>
    <style:style style:name="T7" style:family="text">
      <style:text-properties officeooo:rsid="00156e92"/>
    </style:style>
    <style:style style:name="T8" style:family="text">
      <style:text-properties officeooo:rsid="001be97e"/>
    </style:style>
    <style:style style:name="T9" style:family="text">
      <style:text-properties officeooo:rsid="00273365"/>
    </style:style>
    <style:style style:name="T10" style:family="text">
      <style:text-properties officeooo:rsid="00275405"/>
    </style:style>
    <style:style style:name="T11" style:family="text">
      <style:text-properties officeooo:rsid="0032f3d8"/>
    </style:style>
    <style:style style:name="T12" style:family="text">
      <style:text-properties officeooo:rsid="00358aca"/>
    </style:style>
    <style:style style:name="T13" style:family="text">
      <style:text-properties officeooo:rsid="0038a5b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true" form:apply-design-mode="false">
        <form:form form:name="Formulário" form:apply-filter="true" form:command-type="query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Professor" form:control-implementation="ooo:com.sun.star.form.component.TextField" xml:id="control1" form:id="control1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Unidade Acadêmica" form:control-implementation="ooo:com.sun.star.form.component.ListBox" xml:id="control2" form:id="control2" form:dropdown="true" form:size="20" form:tab-index="1" form:data-field="Vacância do cargo em virtude de aposentadoria;Vacância do cargo em virtude de ;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Departamento de Ciências Térmicas e dos Fluidos - DCTEF"/>
            <form:option form:label="Departamento de Engenharia Elétrica - DEPEL"/>
            <form:option form:label="Departamento de Mecânica e Produção - DEMEP"/>
            <form:option form:label="Departamento de Matemática e Estatística - DEMAT"/>
            <form:option form:label="Departamento de Ciências Sociais - DECIS"/>
            <form:option form:label="Departamento de Ciências da Educação – DECED"/>
            <form:option form:label="Departamento de Ciências Naturais – DCNAT "/>
            <form:option form:label="Departamento de Engenharia de Biossistemas - DEPEB"/>
            <form:option form:label="Departamento de Filosofia e Métodos – DFIME "/>
            <form:option form:label="Departamento de Letras, Artes e Cultura - DELAC"/>
            <form:option form:label="Departamento de Medicina – DEMED "/>
            <form:option form:label="Departamento de Psicologia - DPSIC"/>
            <form:option form:label="Departamento de Artes da Cena – DEACE "/>
            <form:option form:label="Departamento de Arquitetura, Urbanismo e Artes Aplicadas – DAUAP "/>
            <form:option form:label="Departamento de Ciência da Computação - DCOMP"/>
            <form:option form:label="Departamento de Ciências Administrativas e Contábeis - DECAC"/>
            <form:option form:label="Departamento de Ciências da Educação Física e Saúde - DCOMP"/>
            <form:option form:label="Departamento de Ciências Econômicas - DCECO"/>
            <form:option form:label="Departamento de Comunicação Social - DCOMS"/>
            <form:option form:label="Departamento de Geociências - DEGEO"/>
            <form:option form:label="Departamento de Música - DMUSI"/>
            <form:option form:label="Departamento de Zootecnia - DEZOO"/>
            <form:option form:label="Departamento de Engenharias de Telecomunicações e Mecatrônica - DETEM"/>
            <form:option form:label="Departamento de Engenharia Química - DEQUI"/>
            <form:option form:label="Departamento de Química, Biotecnologia e Engenharia de Bioprocessos - DQBIO"/>
            <form:option form:label="Departamento de Estatística, Física e Matemática - DEFIM"/>
            <form:option form:label="Departamento de Tecnologia em Eng. Civil, Computação, Automação, Telemática e Humanidades - DTECH"/>
            <form:option form:label="Campus Centro-Oeste Dona Lindu (CCO)"/>
            <form:option form:label="Departamento de Ciências Agrárias - DCIAG"/>
            <form:option form:label="Departamento de Ciências Exatas e Biológicas - DECEB"/>
            <form:option form:label="Departamento de Engenharia de Alimentos - DEALI"/>
            <form:option form:label="Departamento de Engenharia Florestal - DEFLO"/>
            <form:option form:label="" form:current-selected="true"/>
          </form:listbox>
          <form:listbox form:name="Motivo" form:control-implementation="ooo:com.sun.star.form.component.ListBox" xml:id="control3" form:id="control3" form:dropdown="true" form:size="20" form:tab-index="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Selecione o motivo da substituição. É preciso anexar documento comprobatório. "/>
              <form:property form:property-name="ObjIDinMSO" office:value-type="float" office:value="65535"/>
              <form:list-property form:property-name="TypedItemList" office:value-type="float"/>
            </form:properties>
            <form:option form:label=" Vacância do cargo em virtude de aposentadoria"/>
            <form:option form:label=" Vacância do cargo em virtude de exoneração "/>
            <form:option form:label=" Vacância do cargo em virtude de demissão&#9;"/>
            <form:option form:label=" Vacância do cargo em virtude de posse em cargo inacumulável&#9;&#9;"/>
            <form:option form:label=" Vacância do cargo em virtude de falecimento"/>
            <form:option form:label=" Licença por motivo de afastamento do cônjuge – Art. 84"/>
            <form:option form:label=" Licença para o serviço militar – Art. 85"/>
            <form:option form:label=" Licença para tratar de interesses particulares – Art. 91"/>
            <form:option form:label=" Licença para desempenho de mandato classista – Art. 92"/>
            <form:option form:label=" Afastamento para servir outro órgão ou entidade – Art. 93"/>
            <form:option form:label=" Afastamento para exercício de mandato eletivo – Art. 94"/>
            <form:option form:label=" Afastamento para estudo ou missão no exterior – Art. 95"/>
            <form:option form:label=" Afastamento para ser em organismo internacional de que o Brasil participe ou com o qual coopere – Art. 96"/>
            <form:option form:label=" Afastamento para participação em Programa de Pós-graduação Stricto Sensu no País – Art. 96-A"/>
            <form:option form:label=" Licença para tratamento de saúde superior a 60 (sessenta) dias – Art. 202"/>
            <form:option form:label=" Licença à gestante – Art. 207"/>
            <form:option form:label=" Nomeação para Reitor/Pró-Reitor/direção de Campus"/>
            <form:option form:label="" form:current-selected="true"/>
          </form:listbox>
          <form:text form:name="CPD" form:control-implementation="ooo:com.sun.star.form.component.TextField" xml:id="control4" form:id="control4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rea CPD" form:control-implementation="ooo:com.sun.star.form.component.TextField" xml:id="control5" form:id="control5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Atesto" form:control-implementation="ooo:com.sun.star.form.component.CheckBox" xml:id="control6" form:id="control6" form:label="Atesto que o referido Processo Seletivo Simplificado foi realizado para a mesma área e disciplinas do(a) professor(a) a ser substituído(a)" form:tab-index="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Disciplina1" form:control-implementation="ooo:com.sun.star.form.component.TextField" xml:id="control7" form:id="control7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H1" form:control-implementation="ooo:com.sun.star.form.component.TextField" xml:id="control8" form:id="control8" form:tab-index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H2" form:control-implementation="ooo:com.sun.star.form.component.TextField" xml:id="control9" form:id="control9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H3" form:control-implementation="ooo:com.sun.star.form.component.TextField" xml:id="control10" form:id="control10" form:tab-index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isciplina2" form:control-implementation="ooo:com.sun.star.form.component.TextField" xml:id="control11" form:id="control11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isciplina3" form:control-implementation="ooo:com.sun.star.form.component.TextField" xml:id="control12" form:id="control12" form:tab-index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isciplina4" form:control-implementation="ooo:com.sun.star.form.component.TextField" xml:id="control13" form:id="control13" form:tab-index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isciplina5" form:control-implementation="ooo:com.sun.star.form.component.TextField" xml:id="control14" form:id="control14" form:tab-index="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isciplina6" form:control-implementation="ooo:com.sun.star.form.component.TextField" xml:id="control15" form:id="control15" form:tab-index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H4" form:control-implementation="ooo:com.sun.star.form.component.TextField" xml:id="control16" form:id="control16" form:tab-index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H5" form:control-implementation="ooo:com.sun.star.form.component.TextField" xml:id="control17" form:id="control17" form:tab-index="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H6" form:control-implementation="ooo:com.sun.star.form.component.TextField" xml:id="control18" form:id="control18" form:tab-index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Laudo" form:control-implementation="ooo:com.sun.star.form.component.CheckBox" xml:id="control19" form:id="control19" form:label="Laudo emitido pelo SIASS ( Para afastamento por motivo de licença saúde superior a 60 dias - Art. 202)" form:tab-index="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testado" form:control-implementation="ooo:com.sun.star.form.component.CheckBox" xml:id="control20" form:id="control20" form:label="Documento expedido pelo Setor de Registro - SEREG (licença gestante - art. 207)" form:tab-index="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rtaria" form:control-implementation="ooo:com.sun.star.form.component.CheckBox" xml:id="control21" form:id="control21" form:label="Portaria (Para nomeação, vacâncias, licenças art. 84, 85, 91, 92 e 93, afastamentos art. 94, 95, 96 e 96-A)" form:tab-index="2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20 horas" form:control-implementation="ooo:com.sun.star.form.component.CheckBox" xml:id="control22" form:id="control22" form:label="20 horas semanais" form:tab-index="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40 horas" form:control-implementation="ooo:com.sun.star.form.component.CheckBox" xml:id="control23" form:id="control23" form:label="40 horas semanais" form:tab-index="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4" form:id="control24" form:label="semestral" form:tab-index="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durante a vigência do contrato" form:control-implementation="ooo:com.sun.star.form.component.CheckBox" xml:id="control25" form:id="control25" form:label="durante a vigência do contrato" form:tab-index="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2">SOLICITAÇÃO DE CONTRATAÇÃO DE PROFESSOR SUBSTITUTO</text:p>
          </table:table-cell>
        </table:table-row>
        <table:table-row table:style-name="Tabela2.2">
          <table:table-cell table:style-name="Tabela2.A2" office:value-type="string">
            <text:p text:style-name="P33">I- REQUERENTE</text:p>
          </table:table-cell>
        </table:table-row>
        <table:table-row table:style-name="TableLine2975289572384">
          <table:table-cell table:style-name="Tabela2.A3" office:value-type="string">
            <text:p text:style-name="P35">Unidade Acad<text:span text:style-name="T5">ê</text:span>mica: <draw:control text:anchor-type="as-char" draw:z-index="3" draw:name="Forma1" draw:style-name="gr3" draw:text-style-name="P42" svg:width="15.248cm" svg:height="0.502cm" draw:control="control2"/></text:p>
          </table:table-cell>
        </table:table-row>
        <table:table-row table:style-name="Tabela2.4">
          <table:table-cell table:style-name="Tabela2.A2" office:value-type="string">
            <text:p text:style-name="P33">II – ORIGEM DA VAGA </text:p>
          </table:table-cell>
        </table:table-row>
        <table:table-row table:style-name="TableLine2975289569936">
          <table:table-cell table:style-name="Tabela2.A3" office:value-type="string">
            <text:p text:style-name="P36">Nome do professor(a) a ser substituído<text:span text:style-name="T8">(a)</text:span>: <draw:control text:anchor-type="as-char" draw:z-index="2" draw:name="Forma2" draw:style-name="gr3" draw:text-style-name="P42" svg:width="11.39cm" svg:height="0.502cm" draw:control="control1"/></text:p>
          </table:table-cell>
        </table:table-row>
        <table:table-row table:style-name="TableLine2975289576192">
          <table:table-cell table:style-name="Tabela2.A3" office:value-type="string">
            <text:p text:style-name="P37">Motivo da Substituição: <draw:control text:anchor-type="as-char" draw:z-index="1" draw:name="Forma1" draw:style-name="gr3" draw:text-style-name="P42" svg:width="14.636cm" svg:height="0.502cm" draw:control="control3"/></text:p>
          </table:table-cell>
        </table:table-row>
        <table:table-row table:style-name="Tabela2.7">
          <table:table-cell table:style-name="Tabela2.A2" office:value-type="string">
            <text:p text:style-name="P34">III- DADOS DO PROCESSO SELETIVO</text:p>
          </table:table-cell>
        </table:table-row>
        <table:table-row table:style-name="TableLine2975289577824">
          <table:table-cell table:style-name="Tabela2.A3" office:value-type="string">
            <text:p text:style-name="P25">CPD Nº: <draw:control text:anchor-type="as-char" draw:z-index="4" draw:name="Forma2" draw:style-name="gr3" draw:text-style-name="P42" svg:width="17.246cm" svg:height="0.502cm" draw:control="control4"/></text:p>
          </table:table-cell>
        </table:table-row>
        <table:table-row table:style-name="TableLine2975289578096">
          <table:table-cell table:style-name="Tabela2.A3" office:value-type="string">
            <text:p text:style-name="P26">Área: <draw:control text:anchor-type="as-char" draw:z-index="5" draw:name="Forma2" draw:style-name="gr3" draw:text-style-name="P42" svg:width="17.775cm" svg:height="0.502cm" draw:control="control5"/></text:p>
          </table:table-cell>
        </table:table-row>
        <table:table-row table:style-name="Tabela2.10">
          <table:table-cell table:style-name="Tabela2.A3" office:value-type="string">
            <text:p text:style-name="P16"><draw:control text:anchor-type="as-char" svg:y="-0.402cm" draw:z-index="6" draw:name="Forma3" draw:style-name="gr1" draw:text-style-name="P41" svg:width="18.756cm" svg:height="1.151cm" draw:control="control6"/></text:p>
            <text:p text:style-name="P17"/>
          </table:table-cell>
        </table:table-row>
        <table:table-row table:style-name="Tabela2.11">
          <table:table-cell table:style-name="Tabela2.A2" office:value-type="string">
            <text:p text:style-name="P34">IV – REGIME DE TRABALHO</text:p>
          </table:table-cell>
        </table:table-row>
        <table:table-row table:style-name="Tabela2.12">
          <table:table-cell table:style-name="Tabela2.A3" office:value-type="string">
            <table:table table:name="Tabela1" table:style-name="Tabela1">
              <table:table-column table:style-name="Tabela1.A"/>
              <table:table-column table:style-name="Tabela1.B"/>
              <table:table-row table:style-name="TableLine2975289556608">
                <table:table-cell table:style-name="Tabela1.A1" office:value-type="string">
                  <text:p text:style-name="P13"><draw:control text:anchor-type="as-char" draw:z-index="22" draw:name="Forma4" draw:style-name="gr2" draw:text-style-name="P38" svg:width="8.335cm" svg:height="0.509cm" draw:control="control22"/></text:p>
                </table:table-cell>
                <table:table-cell table:style-name="Tabela1.A1" office:value-type="string">
                  <text:p text:style-name="P12"><draw:control text:anchor-type="as-char" draw:z-index="23" draw:name="Forma4" draw:style-name="gr2" draw:text-style-name="P38" svg:width="8.335cm" svg:height="0.509cm" draw:control="control23"/></text:p>
                </table:table-cell>
              </table:table-row>
            </table:table>
            <text:p text:style-name="P23"><text:span text:style-name="T9">Justif</text:span>icativa <text:span text:style-name="T11">para contratação em 20h ou 40h semanais</text:span>: </text:p>
            <text:p text:style-name="P19"><text:s text:c="2"/></text:p>
            <text:p text:style-name="P22"/>
          </table:table-cell>
        </table:table-row>
        <table:table-row table:style-name="Tabela2.13">
          <table:table-cell table:style-name="Tabela2.A13" office:value-type="string">
            <text:p text:style-name="P28">V – <text:span text:style-name="T12">PREVISÃO </text:span><text:span text:style-name="T3">D</text:span><text:span text:style-name="T12">E </text:span><text:span text:style-name="T3">DISCIPLINAS</text:span></text:p>
          </table:table-cell>
        </table:table-row>
        <table:table-row table:style-name="Tabela2.14">
          <table:table-cell table:style-name="Tabela2.A3" office:value-type="string">
            <text:p text:style-name="P18"><text:span text:style-name="T3">Previsão das disciplinas </text:span>que o(a) professor(a) <text:span text:style-name="T6">ministrará:</text:span> <draw:control text:anchor-type="as-char" svg:y="6.521cm" draw:z-index="24" draw:name="Forma 1" draw:style-name="gr1" draw:text-style-name="P38" svg:width="3.238cm" svg:height="0.509cm" draw:control="control24"/><text:s text:c="3"/><draw:control text:anchor-type="as-char" svg:y="6.033cm" draw:z-index="25" draw:name="Forma 2" draw:style-name="gr1" draw:text-style-name="P38" svg:width="6.52cm" svg:height="0.509cm" draw:control="control25"/></text:p>
            <table:table table:name="Tabela3" table:style-name="Tabela3">
              <table:table-column table:style-name="Tabela3.A"/>
              <table:table-column table:style-name="Tabela3.B"/>
              <table:table-row table:style-name="TableLine2975289559056">
                <table:table-cell table:style-name="Tabela3.A1" office:value-type="string">
                  <text:p text:style-name="P14">Nome da disciplina</text:p>
                </table:table-cell>
                <table:table-cell table:style-name="Tabela3.B1" office:value-type="string">
                  <text:p text:style-name="P14">Carga horária</text:p>
                </table:table-cell>
              </table:table-row>
              <table:table-row table:style-name="TableLine2975289569392">
                <table:table-cell table:style-name="Tabela3.A2" office:value-type="string">
                  <text:p text:style-name="P11"><draw:control text:anchor-type="as-char" draw:z-index="7" draw:name="Forma6" draw:style-name="gr3" draw:text-style-name="P39" svg:width="14.784cm" svg:height="0.5cm" draw:control="control7"/></text:p>
                </table:table-cell>
                <table:table-cell table:style-name="Tabela3.B2" office:value-type="string">
                  <text:p text:style-name="P11"><draw:control text:anchor-type="as-char" draw:z-index="8" draw:name="Forma7" draw:style-name="gr3" draw:text-style-name="P39" svg:width="2.5cm" svg:height="0.5cm" draw:control="control8"/></text:p>
                </table:table-cell>
              </table:table-row>
              <table:table-row table:style-name="TableLine2975289584352">
                <table:table-cell table:style-name="Tabela3.A2" office:value-type="string">
                  <text:p text:style-name="P8"><draw:control text:anchor-type="as-char" draw:z-index="11" draw:name="Forma6" draw:style-name="gr3" draw:text-style-name="P39" svg:width="14.784cm" svg:height="0.5cm" draw:control="control11"/></text:p>
                </table:table-cell>
                <table:table-cell table:style-name="Tabela3.B2" office:value-type="string">
                  <text:p text:style-name="P9"><draw:control text:anchor-type="as-char" draw:z-index="9" draw:name="Forma7" draw:style-name="gr3" draw:text-style-name="P39" svg:width="2.5cm" svg:height="0.5cm" draw:control="control9"/></text:p>
                </table:table-cell>
              </table:table-row>
              <table:table-row table:style-name="TableLine2975289572112">
                <table:table-cell table:style-name="Tabela3.A2" office:value-type="string">
                  <text:p text:style-name="P8"><draw:control text:anchor-type="as-char" draw:z-index="12" draw:name="Forma6" draw:style-name="gr3" draw:text-style-name="P39" svg:width="14.784cm" svg:height="0.5cm" draw:control="control12"/></text:p>
                </table:table-cell>
                <table:table-cell table:style-name="Tabela3.B2" office:value-type="string">
                  <text:p text:style-name="P9"><draw:control text:anchor-type="as-char" draw:z-index="10" draw:name="Forma7" draw:style-name="gr3" draw:text-style-name="P39" svg:width="2.5cm" svg:height="0.5cm" draw:control="control10"/></text:p>
                </table:table-cell>
              </table:table-row>
              <table:table-row table:style-name="TableLine2975289578912">
                <table:table-cell table:style-name="Tabela3.A2" office:value-type="string">
                  <text:p text:style-name="P8"><draw:control text:anchor-type="as-char" draw:z-index="13" draw:name="Forma6" draw:style-name="gr3" draw:text-style-name="P40" svg:width="14.784cm" svg:height="0.5cm" draw:control="control13"/></text:p>
                </table:table-cell>
                <table:table-cell table:style-name="Tabela3.B2" office:value-type="string">
                  <text:p text:style-name="P10"><draw:control text:anchor-type="as-char" draw:z-index="16" draw:name="Forma7" draw:style-name="gr3" draw:text-style-name="P40" svg:width="2.5cm" svg:height="0.5cm" draw:control="control16"/></text:p>
                </table:table-cell>
              </table:table-row>
              <table:table-row table:style-name="TableLine2975289575376">
                <table:table-cell table:style-name="Tabela3.A2" office:value-type="string">
                  <text:p text:style-name="P8"><draw:control text:anchor-type="as-char" draw:z-index="14" draw:name="Forma6" draw:style-name="gr3" draw:text-style-name="P40" svg:width="14.784cm" svg:height="0.5cm" draw:control="control14"/></text:p>
                </table:table-cell>
                <table:table-cell table:style-name="Tabela3.B2" office:value-type="string">
                  <text:p text:style-name="P10"><draw:control text:anchor-type="as-char" draw:z-index="17" draw:name="Forma7" draw:style-name="gr3" draw:text-style-name="P40" svg:width="2.5cm" svg:height="0.5cm" draw:control="control17"/></text:p>
                </table:table-cell>
              </table:table-row>
              <table:table-row table:style-name="TableLine2975289569664">
                <table:table-cell table:style-name="Tabela3.A2" office:value-type="string">
                  <text:p text:style-name="P8"><draw:control text:anchor-type="as-char" draw:z-index="15" draw:name="Forma6" draw:style-name="gr3" draw:text-style-name="P40" svg:width="14.784cm" svg:height="0.5cm" draw:control="control15"/></text:p>
                </table:table-cell>
                <table:table-cell table:style-name="Tabela3.B2" office:value-type="string">
                  <text:p text:style-name="P10"><draw:control text:anchor-type="as-char" draw:z-index="18" draw:name="Forma7" draw:style-name="gr3" draw:text-style-name="P40" svg:width="2.5cm" svg:height="0.5cm" draw:control="control18"/></text:p>
                </table:table-cell>
              </table:table-row>
            </table:table>
            <text:p text:style-name="P24"/>
            <text:p text:style-name="P20">A previsão d<text:span text:style-name="T13">a</text:span> oferta das disciplinas informadas é:</text:p>
            <text:p text:style-name="P21"><text:s/></text:p>
          </table:table-cell>
        </table:table-row>
        <table:table-row table:style-name="Tabela2.15">
          <table:table-cell table:style-name="Tabela2.A13" office:value-type="string">
            <text:p text:style-name="P29">V<text:span text:style-name="T4">I</text:span> – <text:span text:style-name="T4">INFORMAÇÕES ADICIONAIS</text:span></text:p>
          </table:table-cell>
        </table:table-row>
        <table:table-row table:style-name="Tabela2.16">
          <table:table-cell table:style-name="Tabela2.A3" office:value-type="string">
            <text:p text:style-name="P7"/>
          </table:table-cell>
        </table:table-row>
        <table:table-row table:style-name="Tabela2.17">
          <table:table-cell table:style-name="Tabela2.A13" office:value-type="string">
            <text:p text:style-name="P30">V<text:span text:style-name="T4">II</text:span> – <text:span text:style-name="T7">ANEXOS</text:span></text:p>
          </table:table-cell>
        </table:table-row>
        <table:table-row table:style-name="Tabela2.18">
          <table:table-cell table:style-name="Tabela2.A3" office:value-type="string">
            <text:p text:style-name="P31"><text:span text:style-name="T10">Um dos seguintes documentos d</text:span>everá ser anexado à solicitação:</text:p>
            <text:p text:style-name="P27"><draw:control text:anchor-type="as-char" svg:y="-0.155cm" draw:z-index="21" draw:name="Forma3" draw:style-name="gr1" draw:text-style-name="P39" svg:width="18.567cm" svg:height="0.639cm" draw:control="control21"/></text:p>
            <text:p text:style-name="P27"><draw:control text:anchor-type="as-char" svg:y="-0.009cm" draw:z-index="19" draw:name="Forma3" draw:style-name="gr1" draw:text-style-name="P39" svg:width="18.583cm" svg:height="0.593cm" draw:control="control19"/></text:p>
            <text:p text:style-name="P27"/>
            <text:p text:style-name="P27"/>
            <text:p text:style-name="P27"><draw:control text:anchor-type="as-char" svg:y="-0.797cm" draw:z-index="20" draw:name="Forma3" draw:style-name="gr1" draw:text-style-name="P39" svg:width="18.552cm" svg:height="0.387cm" draw:control="control20"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adornments="Regular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adornments="Normal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01cm" style:contextual-spacing="false" fo:line-height="10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Paragraph" style:display-name="Table Paragraph" style:family="paragraph" style:parent-style-name="Standard" style:default-outline-level="">
      <style:paragraph-properties fo:margin-left="0.122cm" fo:margin-right="0cm" fo:text-indent="0cm" style:auto-text-indent="false"/>
      <style:text-properties style:font-name="Arial" fo:font-family="Arial" style:font-family-generic="roman" style:font-pitch="variable" fo:language="pt" fo:country="PT" style:font-name-asian="Arial2" style:font-family-asian="Arial" style:font-family-generic-asian="system" style:font-pitch-asian="variable" style:language-asian="pt" style:country-asian="PT" style:font-name-complex="Arial2" style:font-family-complex="Arial" style:font-family-generic-complex="system" style:font-pitch-complex="variable" style:language-complex="pt" style:country-complex="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4" style:family="table">
      <style:table-properties style:width="19.046cm" fo:margin-left="-0.949cm" table:align="left"/>
    </style:style>
    <style:style style:name="Tabela4.A" style:family="table-column">
      <style:table-column-properties style:column-width="2.91cm"/>
    </style:style>
    <style:style style:name="Tabela4.B" style:family="table-column">
      <style:table-column-properties style:column-width="16.136cm"/>
    </style:style>
    <style:style style:name="Tabela4.1" style:family="table-row">
      <style:table-row-properties style:min-row-height="2.69cm"/>
    </style:style>
    <style:style style:name="Tabela5" style:family="table">
      <style:table-properties style:width="19.046cm" fo:margin-left="-0.949cm" table:align="left"/>
    </style:style>
    <style:style style:name="Tabela5.A" style:family="table-column">
      <style:table-column-properties style:column-width="2.91cm"/>
    </style:style>
    <style:style style:name="Tabela5.B" style:family="table-column">
      <style:table-column-properties style:column-width="16.136cm"/>
    </style:style>
    <style:style style:name="Tabela5.1" style:family="table-row">
      <style:table-row-properties style:min-row-height="2.096cm"/>
    </style:style>
    <style:style style:name="MP1" style:family="paragraph" style:parent-style-name="Text_20_body">
      <style:paragraph-properties fo:line-height="100%" fo:text-align="justify" style:justify-single-word="false"/>
      <style:text-properties style:font-name="Arial1" fo:font-size="10.5pt" fo:font-weight="bold" style:font-size-asian="10.5pt" style:font-size-complex="10.5pt"/>
    </style:style>
    <style:style style:name="MP2" style:family="paragraph" style:parent-style-name="Text_20_body">
      <style:paragraph-properties fo:line-height="100%"/>
      <style:text-properties style:font-name="Arial1" fo:font-size="10.5pt" fo:font-weight="bold" style:font-size-asian="10.5pt" style:font-size-complex="10.5pt"/>
    </style:style>
    <style:style style:name="MP3" style:family="paragraph" style:parent-style-name="Text_20_body">
      <style:paragraph-properties fo:line-height="100%"/>
      <style:text-properties style:font-name="Arial1" fo:font-size="10.5pt" fo:font-weight="bold" officeooo:rsid="001be97e" officeooo:paragraph-rsid="001be97e" style:font-size-asian="10.5pt" style:font-size-complex="10.5pt"/>
    </style:style>
    <style:style style:name="MP4" style:family="paragraph" style:parent-style-name="Text_20_body">
      <style:paragraph-properties fo:line-height="100%" fo:text-align="justify" style:justify-single-word="false"/>
      <style:text-properties style:font-name="Calibri1" fo:font-size="10.5pt" fo:font-weight="bold" style:font-size-asian="10.5pt" style:font-size-complex="10.5pt"/>
    </style:style>
    <style:style style:name="MP5" style:family="paragraph" style:parent-style-name="Text_20_body">
      <style:paragraph-properties fo:line-height="100%"/>
      <style:text-properties style:font-name="Calibri1" fo:font-size="10.5pt" fo:font-weight="bold" style:font-size-asian="10.5pt" style:font-size-complex="10.5pt"/>
    </style:style>
    <style:style style:name="MP6" style:family="paragraph" style:parent-style-name="Text_20_body">
      <style:paragraph-properties fo:line-height="100%"/>
      <style:text-properties style:font-name="Calibri1" fo:font-size="10.5pt" fo:font-weight="bold" officeooo:rsid="001be97e" officeooo:paragraph-rsid="001be97e" style:font-size-asian="10.5pt" style:font-size-complex="10.5pt"/>
    </style:style>
    <style:style style:name="MT1" style:family="text">
      <style:text-properties officeooo:rsid="0020e5a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59cm" fo:margin-bottom="0.499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92cm" fo:margin-left="0cm" fo:margin-right="0cm" fo:margin-bottom="0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 draw:fill-image-width="0cm" draw:fill-image-height="0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leBox2975289560960" office:value-type="string">
              <text:p text:style-name="Table_20_Contents"><draw:frame draw:style-name="Mfr1" draw:name="Figura2" text:anchor-type="paragraph" svg:x="0.051cm" svg:y="0.046cm" svg:width="2.552cm" svg:height="2.575cm" draw:z-index="0"><draw:image xlink:href="Pictures/100000010000006400000065C43CC4C7C39B4209.png" xlink:type="simple" xlink:show="embed" xlink:actuate="onLoad" draw:mime-type="image/png"/></draw:frame></text:p>
            </table:table-cell>
            <table:table-cell table:style-name="TableBox2975289565584" office:value-type="string">
              <text:p text:style-name="MP1">UNIVERSIDADE FEDERAL DE SÃO JOÃO DEL-REI - UFSJ</text:p>
              <text:p text:style-name="MP2">PRÓ-REITORIA DE GESTÃO E DESENVOLVIMENTO DE PESSOAS</text:p>
              <text:p text:style-name="MP3">DIVISÃO DE DESENVOLVIMENTO DE PESSOAS</text:p>
              <text:p text:style-name="MP3"><text:span text:style-name="MT1">S</text:span>ETOR DE CONCURSOS E PROCEDIMENTOS ADMISSIONAIS</text:p>
            </table:table-cell>
          </table:table-row>
        </table:table>
        <text:p text:style-name="Header"/>
      </style:header>
      <style:header-first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table:style-name="TableBox2975289567760" office:value-type="string">
              <text:p text:style-name="Table_20_Contents"><draw:frame draw:style-name="Mfr1" draw:name="Figura3" text:anchor-type="paragraph" svg:x="0.385cm" svg:y="0.046cm" svg:width="1.914cm" svg:height="1.931cm" draw:z-index="0"><draw:image xlink:href="Pictures/100000010000006400000065C43CC4C7C39B4209.png" xlink:type="simple" xlink:show="embed" xlink:actuate="onLoad" draw:mime-type="image/png"/></draw:frame></text:p>
            </table:table-cell>
            <table:table-cell table:style-name="TableBox2975289565040" office:value-type="string">
              <text:p text:style-name="MP4">UNIVERSIDADE FEDERAL DE SÃO JOÃO DEL-REI - UFSJ</text:p>
              <text:p text:style-name="MP5">PRÓ-REITORIA DE GESTÃO E DESENVOLVIMENTO DE PESSOAS</text:p>
              <text:p text:style-name="MP6">DIVISÃO DE DESENVOLVIMENTO DE PESSOAS</text:p>
              <text:p text:style-name="MP6"><text:span text:style-name="MT1">S</text:span>ETOR DE CONCURSOS E PROCEDIMENTOS ADMISSIONAIS</text:p>
            </table:table-cell>
          </table:table-row>
        </table:table>
        <text:p text:style-name="Header"/>
      </style:header-first>
    </style:master-page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5T08:45:11.352000000</meta:creation-date>
    <dc:date>2022-11-23T13:25:49.582000000</dc:date>
    <meta:editing-duration>PT3H34M9S</meta:editing-duration>
    <meta:editing-cycles>36</meta:editing-cycles>
    <meta:generator>LibreOffice/7.2.4.1$Windows_X86_64 LibreOffice_project/27d75539669ac387bb498e35313b970b7fe9c4f9</meta:generator>
    <meta:document-statistic meta:table-count="5" meta:image-count="2" meta:object-count="0" meta:page-count="1" meta:paragraph-count="47" meta:word-count="133" meta:character-count="929" meta:non-whitespace-character-count="804"/>
  </office:meta>
</office:document-meta>
</file>