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8.29cm" fo:margin-left="0cm" fo:margin-top="0cm" fo:margin-bottom="0cm" table:align="left" style:writing-mode="lr-tb"/>
    </style:style>
    <style:style style:name="Tabela11.A" style:family="table-column">
      <style:table-column-properties style:column-width="9.068cm"/>
    </style:style>
    <style:style style:name="Tabela11.B" style:family="table-column">
      <style:table-column-properties style:column-width="4.233cm"/>
    </style:style>
    <style:style style:name="Tabela11.C" style:family="table-column">
      <style:table-column-properties style:column-width="4.988cm"/>
    </style:style>
    <style:style style:name="Tabela11.1" style:family="table-row">
      <style:table-row-properties style:min-row-height="0.344cm" fo:keep-together="auto"/>
    </style:style>
    <style:style style:name="Tabela11.A1" style:family="table-cell">
      <style:table-cell-properties fo:background-color="#c0c0c0" fo:padding="0cm" fo:border="0.5pt solid #000001">
        <style:background-image/>
      </style:table-cell-properties>
    </style:style>
    <style:style style:name="Tabela11.2" style:family="table-row">
      <style:table-row-properties style:min-row-height="0.631cm" fo:keep-together="auto"/>
    </style:style>
    <style:style style:name="Tabela11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6" style:family="table">
      <style:table-properties style:width="18.29cm" fo:margin-left="0cm" fo:margin-top="0cm" fo:margin-bottom="0cm" table:align="left" style:writing-mode="lr-tb"/>
    </style:style>
    <style:style style:name="Tabela6.A" style:family="table-column">
      <style:table-column-properties style:column-width="18.29cm"/>
    </style:style>
    <style:style style:name="Tabela6.1" style:family="table-row">
      <style:table-row-properties style:min-row-height="0.43cm" fo:keep-together="auto"/>
    </style:style>
    <style:style style:name="Tabela6.A1" style:family="table-cell">
      <style:table-cell-properties fo:background-color="#c0c0c0" fo:padding="0.101cm" fo:border="0.5pt solid #000001">
        <style:background-image/>
      </style:table-cell-properties>
    </style:style>
    <style:style style:name="Tabela6.2" style:family="table-row">
      <style:table-row-properties style:min-row-height="0.58cm" fo:keep-together="auto"/>
    </style:style>
    <style:style style:name="Tabela6.A2" style:family="table-cell">
      <style:table-cell-properties fo:background-color="#ffffff" fo:padding="0.101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8.29cm" fo:margin-left="0cm" fo:margin-top="0cm" fo:margin-bottom="0cm" table:align="left" style:writing-mode="lr-tb"/>
    </style:style>
    <style:style style:name="Tabela3.A" style:family="table-column">
      <style:table-column-properties style:column-width="6.53cm"/>
    </style:style>
    <style:style style:name="Tabela3.B" style:family="table-column">
      <style:table-column-properties style:column-width="6.435cm"/>
    </style:style>
    <style:style style:name="Tabela3.C" style:family="table-column">
      <style:table-column-properties style:column-width="2.223cm"/>
    </style:style>
    <style:style style:name="Tabela3.D" style:family="table-column">
      <style:table-column-properties style:column-width="3.103cm"/>
    </style:style>
    <style:style style:name="Tabela3.1" style:family="table-row">
      <style:table-row-properties style:min-row-height="0.344cm" fo:keep-together="auto"/>
    </style:style>
    <style:style style:name="Tabela3.A1" style:family="table-cell">
      <style:table-cell-properties style:vertical-align="middle" fo:background-color="#c0c0c0" fo:padding="0cm" fo:border="0.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3.3" style:family="table-row">
      <style:table-row-properties style:min-row-height="0.76cm" fo:keep-together="auto"/>
    </style:style>
    <style:style style:name="Tabela3.4" style:family="table-row">
      <style:table-row-properties style:min-row-height="0.73cm" fo:keep-together="auto"/>
    </style:style>
    <style:style style:name="Tabela5" style:family="table">
      <style:table-properties style:width="18.29cm" fo:margin-left="0cm" fo:margin-top="0cm" fo:margin-bottom="0cm" table:align="left" style:writing-mode="lr-tb"/>
    </style:style>
    <style:style style:name="Tabela5.A" style:family="table-column">
      <style:table-column-properties style:column-width="13.905cm"/>
    </style:style>
    <style:style style:name="Tabela5.B" style:family="table-column">
      <style:table-column-properties style:column-width="4.385cm"/>
    </style:style>
    <style:style style:name="Tabela5.1" style:family="table-row">
      <style:table-row-properties style:min-row-height="0.43cm" fo:keep-together="auto"/>
    </style:style>
    <style:style style:name="Tabela5.A1" style:family="table-cell">
      <style:table-cell-properties fo:background-color="#c0c0c0" fo:padding="0cm" fo:border="0.5pt solid #000001">
        <style:background-image/>
      </style:table-cell-properties>
    </style:style>
    <style:style style:name="Tabela5.2" style:family="table-row">
      <style:table-row-properties style:min-row-height="0.758cm" fo:keep-together="auto"/>
    </style:style>
    <style:style style:name="Tabela5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5.4" style:family="table-row">
      <style:table-row-properties style:min-row-height="0.672cm" fo:keep-together="auto"/>
    </style:style>
    <style:style style:name="Tabela1" style:family="table">
      <style:table-properties style:width="18.29cm" fo:margin-left="0cm" fo:margin-top="0cm" fo:margin-bottom="0cm" table:align="left" style:writing-mode="lr-tb"/>
    </style:style>
    <style:style style:name="Tabela1.A" style:family="table-column">
      <style:table-column-properties style:column-width="6.611cm"/>
    </style:style>
    <style:style style:name="Tabela1.B" style:family="table-column">
      <style:table-column-properties style:column-width="6.382cm"/>
    </style:style>
    <style:style style:name="Tabela1.C" style:family="table-column">
      <style:table-column-properties style:column-width="5.297cm"/>
    </style:style>
    <style:style style:name="Tabela1.1" style:family="table-row">
      <style:table-row-properties style:min-row-height="0.344cm" fo:keep-together="auto"/>
    </style:style>
    <style:style style:name="Tabela1.A1" style:family="table-cell">
      <style:table-cell-properties fo:background-color="#c0c0c0" fo:padding="0cm" fo:border="0.5pt solid #000001">
        <style:background-image/>
      </style:table-cell-properties>
    </style:style>
    <style:style style:name="Tabela1.2" style:family="table-row">
      <style:table-row-properties style:min-row-height="0.631cm" fo:keep-together="auto"/>
    </style:style>
    <style:style style:name="Tabela1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2" style:family="table">
      <style:table-properties style:width="18.29cm" fo:margin-left="0cm" fo:margin-top="0cm" fo:margin-bottom="0cm" table:align="left" style:writing-mode="lr-tb"/>
    </style:style>
    <style:style style:name="Tabela2.A" style:family="table-column">
      <style:table-column-properties style:column-width="5.512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9.527cm"/>
    </style:style>
    <style:style style:name="Tabela2.1" style:family="table-row">
      <style:table-row-properties style:min-row-height="0.344cm" fo:keep-together="auto"/>
    </style:style>
    <style:style style:name="Tabela2.A1" style:family="table-cell">
      <style:table-cell-properties fo:background-color="#c0c0c0" fo:padding="0cm" fo:border="0.5pt solid #000001">
        <style:background-image/>
      </style:table-cell-properties>
    </style:style>
    <style:style style:name="Tabela2.2" style:family="table-row">
      <style:table-row-properties style:min-row-height="0.631cm" fo:keep-together="auto"/>
    </style:style>
    <style:style style:name="Tabela2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4" style:family="table">
      <style:table-properties style:width="18.29cm" fo:margin-left="0cm" fo:margin-top="0cm" fo:margin-bottom="0cm" table:align="left" style:writing-mode="lr-tb"/>
    </style:style>
    <style:style style:name="Tabela4.A" style:family="table-column">
      <style:table-column-properties style:column-width="5.313cm"/>
    </style:style>
    <style:style style:name="Tabela4.B" style:family="table-column">
      <style:table-column-properties style:column-width="2.891cm"/>
    </style:style>
    <style:style style:name="Tabela4.C" style:family="table-column">
      <style:table-column-properties style:column-width="1.296cm"/>
    </style:style>
    <style:style style:name="Tabela4.D" style:family="table-column">
      <style:table-column-properties style:column-width="0.469cm"/>
    </style:style>
    <style:style style:name="Tabela4.E" style:family="table-column">
      <style:table-column-properties style:column-width="1.108cm"/>
    </style:style>
    <style:style style:name="Tabela4.F" style:family="table-column">
      <style:table-column-properties style:column-width="1.991cm"/>
    </style:style>
    <style:style style:name="Tabela4.G" style:family="table-column">
      <style:table-column-properties style:column-width="1.295cm"/>
    </style:style>
    <style:style style:name="Tabela4.H" style:family="table-column">
      <style:table-column-properties style:column-width="3.926cm"/>
    </style:style>
    <style:style style:name="Tabela4.1" style:family="table-row">
      <style:table-row-properties style:min-row-height="0.429cm" fo:keep-together="auto"/>
    </style:style>
    <style:style style:name="Tabela4.A1" style:family="table-cell">
      <style:table-cell-properties fo:background-color="#c0c0c0" fo:padding-left="0.002cm" fo:padding-right="0cm" fo:padding-top="0cm" fo:padding-bottom="0cm" fo:border="0.25pt solid #000001">
        <style:background-image/>
      </style:table-cell-properties>
    </style:style>
    <style:style style:name="Tabela4.2" style:family="table-row">
      <style:table-row-properties style:min-row-height="0.706cm" fo:keep-together="auto"/>
    </style:style>
    <style:style style:name="Tabela4.A2" style:family="table-cell">
      <style:table-cell-properties style:vertical-align="middle" fo:background-color="#ffffff" fo:padding-left="0.002cm" fo:padding-right="0cm" fo:padding-top="0cm" fo:padding-bottom="0cm" fo:border="0.25pt solid #000001">
        <style:background-image/>
      </style:table-cell-properties>
    </style:style>
    <style:style style:name="Tabela4.A7" style:family="table-cell">
      <style:table-cell-properties style:vertical-align="middle" fo:background-color="#ffffff" fo:padding-left="0.002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line-height="0.309cm"/>
      <style:text-properties style:font-name="Times New Roman" fo:font-size="10pt" fo:language="pt" fo:country="BR" officeooo:paragraph-rsid="001ab244" style:font-size-asian="10pt" style:font-name-complex="Times New Roman1" style:font-size-complex="10pt"/>
    </style:style>
    <style:style style:name="P2" style:family="paragraph" style:parent-style-name="Table_20_Paragraph">
      <style:paragraph-properties fo:line-height="0.309cm"/>
      <style:text-properties style:font-name="Times New Roman" fo:font-size="10pt" fo:language="pt" fo:country="BR" officeooo:paragraph-rsid="001ab244" style:font-size-asian="10pt" style:font-name-complex="Times New Roman1" style:font-size-complex="10pt"/>
    </style:style>
    <style:style style:name="P3" style:family="paragraph" style:parent-style-name="Table_20_Paragraph">
      <style:paragraph-properties fo:margin-top="0.074cm" fo:margin-bottom="0cm" style:contextual-spacing="false"/>
      <style:text-properties style:font-name="Times New Roman" fo:font-size="10pt" fo:language="pt" fo:country="BR" style:font-size-asian="10pt" style:font-name-complex="Times New Roman1" style:font-size-complex="10pt"/>
    </style:style>
    <style:style style:name="P4" style:family="paragraph" style:parent-style-name="Table_20_Paragraph">
      <style:text-properties style:font-name="Times New Roman" fo:font-size="10pt" fo:language="pt" fo:country="BR" officeooo:paragraph-rsid="001ab244" style:font-size-asian="10pt" style:font-name-complex="Times New Roman1" style:font-size-complex="10pt"/>
    </style:style>
    <style:style style:name="P5" style:family="paragraph" style:parent-style-name="Table_20_Paragraph">
      <style:text-properties style:font-name="Times New Roman" fo:font-size="10pt" officeooo:paragraph-rsid="001ab244" style:font-size-asian="10pt" style:font-size-complex="10pt"/>
    </style:style>
    <style:style style:name="P6" style:family="paragraph" style:parent-style-name="Table_20_Paragraph">
      <style:paragraph-properties fo:line-height="0.355cm"/>
      <style:text-properties style:font-name="Times New Roman" fo:font-size="10pt" officeooo:paragraph-rsid="001ab244" style:font-size-asian="10pt" style:font-name-complex="Times New Roman1" style:font-size-complex="10pt"/>
    </style:style>
    <style:style style:name="P7" style:family="paragraph" style:parent-style-name="Table_20_Paragraph">
      <style:paragraph-properties fo:margin-left="0.046cm" fo:margin-right="0cm" fo:line-height="0.355cm" fo:text-indent="0cm" style:auto-text-indent="false"/>
      <style:text-properties style:font-name="Times New Roman" fo:font-size="10pt" officeooo:paragraph-rsid="001ab244" style:font-size-asian="10pt" style:font-name-complex="Times New Roman1" style:font-size-complex="10pt"/>
    </style:style>
    <style:style style:name="P8" style:family="paragraph" style:parent-style-name="Table_20_Paragraph">
      <style:paragraph-properties fo:margin-left="0.042cm" fo:margin-right="0cm" fo:line-height="0.355cm" fo:text-indent="0cm" style:auto-text-indent="false"/>
      <style:text-properties style:font-name="Times New Roman" fo:font-size="10pt" officeooo:paragraph-rsid="001ab244" style:font-size-asian="10pt" style:font-name-complex="Times New Roman1" style:font-size-complex="10pt"/>
    </style:style>
    <style:style style:name="P9" style:family="paragraph" style:parent-style-name="Table_20_Paragraph">
      <style:paragraph-properties fo:margin-left="0.044cm" fo:margin-right="0cm" fo:line-height="0.355cm" fo:text-indent="0cm" style:auto-text-indent="false"/>
      <style:text-properties style:font-name="Times New Roman" fo:font-size="10pt" officeooo:paragraph-rsid="001ab244" style:font-size-asian="10pt" style:font-name-complex="Times New Roman1" style:font-size-complex="10pt"/>
    </style:style>
    <style:style style:name="P10" style:family="paragraph" style:parent-style-name="Table_20_Paragraph">
      <style:paragraph-properties fo:line-height="0.365cm"/>
      <style:text-properties style:font-name="Times New Roman" fo:font-size="10pt" officeooo:paragraph-rsid="001ab244" style:font-size-asian="10pt" style:font-name-complex="Times New Roman1" style:font-size-complex="10pt"/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officeooo:paragraph-rsid="001ab244" style:font-size-asian="10pt" style:font-name-complex="Times New Roman1" style:font-size-complex="10pt"/>
    </style:style>
    <style:style style:name="P12" style:family="paragraph" style:parent-style-name="Table_20_Paragraph">
      <style:paragraph-properties fo:line-height="100%"/>
      <style:text-properties style:font-name="Times New Roman" fo:font-size="10pt" fo:language="pt" fo:country="PT" officeooo:paragraph-rsid="001ab244" fo:background-color="#ffff00" style:font-name-asian="Arial1" style:font-size-asian="10pt" style:language-asian="pt" style:country-asian="PT" style:font-name-complex="Times New Roman1" style:font-size-complex="10pt" style:language-complex="pt" style:country-complex="PT"/>
    </style:style>
    <style:style style:name="P13" style:family="paragraph" style:parent-style-name="Table_20_Paragraph">
      <style:paragraph-properties fo:margin-left="0.046cm" fo:margin-right="0cm" fo:line-height="100%" fo:text-indent="0cm" style:auto-text-indent="false"/>
      <style:text-properties style:font-name="Times New Roman" fo:font-size="10pt" officeooo:paragraph-rsid="001ab244" fo:background-color="#ffff00" style:font-size-asian="10pt" style:font-name-complex="Times New Roman1" style:font-size-complex="10pt"/>
    </style:style>
    <style:style style:name="P14" style:family="paragraph" style:parent-style-name="Table_20_Paragraph">
      <style:paragraph-properties fo:margin-left="0.049cm" fo:margin-right="0cm" fo:line-height="100%" fo:text-indent="0cm" style:auto-text-indent="false"/>
      <style:text-properties style:font-name="Times New Roman" fo:font-size="10pt" officeooo:paragraph-rsid="001ab244" fo:background-color="#ffff00" style:font-size-asian="10pt" style:font-name-complex="Times New Roman1" style:font-size-complex="10pt"/>
    </style:style>
    <style:style style:name="P15" style:family="paragraph" style:parent-style-name="Standard">
      <style:text-properties style:font-name="Times New Roman" style:font-name-complex="Times New Roman1"/>
    </style:style>
    <style:style style:name="P16" style:family="paragraph" style:parent-style-name="Table_20_Paragraph">
      <style:paragraph-properties fo:margin-left="0.046cm" fo:margin-right="0cm" fo:line-height="0.258cm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7" style:family="paragraph" style:parent-style-name="Table_20_Paragraph">
      <style:paragraph-properties fo:margin-left="0.046cm" fo:margin-right="0cm" fo:margin-top="0.074cm" fo:margin-bottom="0cm" style:contextual-spacing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8" style:family="paragraph" style:parent-style-name="Standard">
      <style:paragraph-properties fo:margin-top="0cm" fo:margin-bottom="0.002cm" style:contextual-spacing="false"/>
      <style:text-properties style:font-name="Times New Roman" fo:font-size="6pt" officeooo:paragraph-rsid="001ab244" style:font-size-asian="6pt" style:font-name-complex="Times New Roman1" style:font-size-complex="6pt"/>
    </style:style>
    <style:style style:name="P19" style:family="paragraph" style:parent-style-name="Text_20_body">
      <style:paragraph-properties fo:margin-top="0cm" fo:margin-bottom="0.002cm" style:contextual-spacing="false"/>
      <style:text-properties style:font-name="Times New Roman" fo:font-size="6pt" officeooo:paragraph-rsid="001ab244" style:font-size-asian="6pt" style:font-name-complex="Times New Roman1" style:font-size-complex="6pt"/>
    </style:style>
    <style:style style:name="P20" style:family="paragraph" style:parent-style-name="Text_20_body">
      <style:paragraph-properties fo:margin-top="0.016cm" fo:margin-bottom="0.002cm" style:contextual-spacing="false"/>
      <style:text-properties style:font-name="Times New Roman" fo:font-size="6pt" officeooo:paragraph-rsid="001ab244" style:font-size-asian="6pt" style:font-name-complex="Times New Roman1" style:font-size-complex="6pt"/>
    </style:style>
    <style:style style:name="P21" style:family="paragraph" style:parent-style-name="Table_20_Paragraph">
      <style:paragraph-properties fo:margin-left="0.046cm" fo:margin-right="0cm" fo:margin-top="0.074cm" fo:margin-bottom="0cm" style:contextual-spacing="false" fo:text-indent="0cm" style:auto-text-indent="false"/>
      <style:text-properties style:font-name="Times New Roman" fo:font-size="6pt" fo:language="pt" fo:country="BR" style:font-size-asian="6pt" style:font-name-complex="Times New Roman1" style:font-size-complex="6pt"/>
    </style:style>
    <style:style style:name="P22" style:family="paragraph" style:parent-style-name="Table_20_Paragraph">
      <style:paragraph-properties fo:margin-left="0.046cm" fo:margin-right="0cm" fo:margin-top="0.074cm" fo:margin-bottom="0cm" style:contextual-spacing="false" fo:text-indent="0cm" style:auto-text-indent="false"/>
      <style:text-properties style:font-name="Times New Roman" fo:font-size="6pt" fo:language="pt" fo:country="BR" fo:font-style="italic" style:font-size-asian="6pt" style:font-style-asian="italic" style:font-name-complex="Times New Roman1" style:font-size-complex="6pt" style:font-style-complex="italic"/>
    </style:style>
    <style:style style:name="P23" style:family="paragraph" style:parent-style-name="Text_20_body">
      <style:text-properties style:font-name="Times New Roman" fo:font-size="3.5pt" officeooo:paragraph-rsid="001ab244" style:font-size-asian="3.5pt" style:font-name-complex="Times New Roman1"/>
    </style:style>
    <style:style style:name="P24" style:family="paragraph" style:parent-style-name="Standard">
      <style:paragraph-properties fo:margin-left="0.22cm" fo:margin-right="0.208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style:text-underline-style="none" fo:font-weight="bold" officeooo:paragraph-rsid="001ab244" style:font-name-asian="Calibri1" style:font-size-asian="13pt" style:font-weight-asian="bold" style:font-name-complex="Times New Roman1" style:font-size-complex="13pt" style:font-weight-complex="normal"/>
    </style:style>
    <style:style style:name="P25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1pt" style:text-underline-style="none" fo:font-weight="normal" officeooo:paragraph-rsid="001ab244" style:font-size-asian="11pt" style:font-weight-asian="normal" style:font-name-complex="Times New Roman1" style:font-size-complex="11pt" style:font-weight-complex="normal"/>
    </style:style>
    <style:style style:name="P26" style:family="paragraph" style:parent-style-name="Text_20_body">
      <style:paragraph-properties fo:margin-left="0.388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style:text-underline-style="none" fo:font-weight="normal" officeooo:paragraph-rsid="001ab244" style:font-size-asian="11pt" style:font-weight-asian="normal" style:font-name-complex="Times New Roman1" style:font-size-complex="11pt" style:font-weight-complex="normal"/>
    </style:style>
    <style:style style:name="P27" style:family="paragraph" style:parent-style-name="List_20_Paragraph">
      <style:paragraph-properties fo:text-align="center" style:justify-single-word="false"/>
    </style:style>
    <style:style style:name="P28" style:family="paragraph" style:parent-style-name="List_20_Paragraph">
      <style:paragraph-properties fo:text-align="center" style:justify-single-word="false"/>
      <style:text-properties officeooo:paragraph-rsid="001ab244"/>
    </style:style>
    <style:style style:name="P29" style:family="paragraph" style:parent-style-name="Table_20_Paragraph">
      <style:paragraph-properties fo:line-height="100%"/>
      <style:text-properties officeooo:paragraph-rsid="001ab244"/>
    </style:style>
    <style:style style:name="P30" style:family="paragraph" style:parent-style-name="Table_20_Paragraph">
      <style:text-properties fo:font-size="10pt" officeooo:paragraph-rsid="001ab244" style:font-size-asian="10pt" style:font-size-complex="10pt"/>
    </style:style>
    <style:style style:name="P31" style:family="paragraph" style:parent-style-name="Table_20_Paragraph">
      <style:paragraph-properties fo:line-height="0.365cm"/>
      <style:text-properties officeooo:paragraph-rsid="00152831"/>
    </style:style>
    <style:style style:name="P32" style:family="paragraph" style:parent-style-name="Table_20_Paragraph">
      <style:paragraph-properties fo:margin-left="0.046cm" fo:margin-right="0cm" fo:line-height="0.365cm" fo:text-indent="0cm" style:auto-text-indent="false"/>
      <style:text-properties officeooo:paragraph-rsid="00152831"/>
    </style:style>
    <style:style style:name="P33" style:family="paragraph" style:parent-style-name="Table_20_Paragraph">
      <style:paragraph-properties fo:line-height="0.258cm"/>
    </style:style>
    <style:style style:name="P34" style:family="paragraph" style:parent-style-name="Table_20_Paragraph">
      <style:paragraph-properties fo:margin-left="0cm" fo:margin-right="0.266cm" fo:line-height="0.393cm" fo:text-align="center" style:justify-single-word="false" fo:text-indent="0cm" style:auto-text-indent="false"/>
      <style:text-properties officeooo:paragraph-rsid="001ab244"/>
    </style:style>
    <style:style style:name="P35" style:family="paragraph" style:parent-style-name="Table_20_Paragraph">
      <style:paragraph-properties fo:margin-left="0.046cm" fo:margin-right="0cm" fo:margin-top="0.074cm" fo:margin-bottom="0cm" style:contextual-spacing="false" fo:text-indent="0cm" style:auto-text-indent="false"/>
    </style:style>
    <style:style style:name="P36" style:family="paragraph" style:parent-style-name="Table_20_Paragraph">
      <style:paragraph-properties fo:line-height="100%"/>
      <style:text-properties officeooo:paragraph-rsid="001ab244" fo:background-color="#ffff00"/>
    </style:style>
    <style:style style:name="P37" style:family="paragraph" style:parent-style-name="Table_20_Paragraph">
      <style:text-properties officeooo:paragraph-rsid="001ab244"/>
    </style:style>
    <style:style style:name="P38" style:family="paragraph" style:parent-style-name="Table_20_Paragraph">
      <style:paragraph-properties fo:margin-left="0.046cm" fo:margin-right="0cm" fo:text-indent="0cm" style:auto-text-indent="false"/>
      <style:text-properties officeooo:paragraph-rsid="001ab244"/>
    </style:style>
    <style:style style:name="P39" style:family="paragraph" style:parent-style-name="Table_20_Paragraph">
      <style:paragraph-properties fo:margin-left="0cm" fo:margin-right="0cm" fo:text-indent="0cm" style:auto-text-indent="false"/>
      <style:text-properties officeooo:paragraph-rsid="001ab244"/>
    </style:style>
    <style:style style:name="P40" style:family="paragraph" style:parent-style-name="western">
      <style:paragraph-properties fo:margin-left="0cm" fo:margin-right="0.3cm" fo:margin-top="0cm" fo:margin-bottom="0.499cm" style:contextual-spacing="false" fo:line-height="100%" fo:text-align="justify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style:font-name="Calibri" fo:font-size="11pt" style:font-size-asian="11pt" style:font-size-complex="11pt"/>
    </style:style>
    <style:style style:name="P41" style:family="paragraph" style:parent-style-name="List_20_Paragraph">
      <style:paragraph-properties fo:text-align="center" style:justify-single-word="false"/>
      <style:text-properties style:font-name="Times New Roman" fo:font-size="10pt" officeooo:paragraph-rsid="001c3abe" style:font-size-asian="10pt" style:font-size-complex="10pt"/>
    </style:style>
    <style:style style:name="P42" style:family="paragraph" style:parent-style-name="List_20_Paragraph">
      <style:paragraph-properties fo:text-align="center" style:justify-single-word="false"/>
      <style:text-properties style:font-name="Times New Roman" officeooo:paragraph-rsid="001c3abe"/>
    </style:style>
    <style:style style:name="P4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Times New Roman" fo:font-size="13pt" style:text-underline-style="none" fo:font-weight="bold" style:font-size-asian="13pt" style:font-weight-asian="bold" style:font-name-complex="Times New Roman1" style:font-size-complex="13pt" style:font-weight-complex="normal"/>
    </style:style>
    <style:style style:name="P44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1pt" style:text-underline-style="none" fo:font-weight="normal" officeooo:paragraph-rsid="001ab244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orphans="2" fo:widows="2" fo:hyphenation-ladder-count="no-limit" fo:text-indent="0cm" style:auto-text-indent="false" fo:keep-with-next="always" style:punctuation-wrap="simple" style:vertical-align="auto" style:snap-to-layout-grid="true" style:writing-mode="lr-tb"/>
      <style:text-properties fo:color="#000000" loext:opacity="100%" style:font-name="Calibri" fo:font-size="11pt" style:font-name-asian="ArialM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orphans="2" fo:widows="2" fo:text-indent="0cm" style:auto-text-indent="false" fo:keep-with-next="always" style:punctuation-wrap="simple" style:vertical-align="auto" style:snap-to-layout-grid="true" style:writing-mode="lr-tb"/>
      <style:text-properties fo:color="#000000" loext:opacity="100%" style:font-name="Calibri" fo:font-size="11pt" style:font-name-asian="ArialMT" style:font-size-asian="11pt" style:font-name-complex="Times New Roman1" style:font-size-complex="11pt"/>
    </style:style>
    <style:style style:name="P47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orphans="2" fo:widows="2" fo:text-indent="0cm" style:auto-text-indent="false" fo:keep-with-next="always" style:punctuation-wrap="simple" style:vertical-align="auto" style:snap-to-layout-grid="true" style:writing-mode="lr-tb"/>
      <style:text-properties fo:color="#000000" loext:opacity="100%" style:font-name="Calibri" fo:font-size="11pt" fo:letter-spacing="-0.011cm" style:font-name-asian="ArialMT" style:font-size-asian="11pt" style:font-name-complex="Times New Roman1" style:font-size-complex="11pt"/>
    </style:style>
    <style:style style:name="P48" style:family="paragraph" style:parent-style-name="Standard">
      <style:paragraph-properties fo:margin-top="0cm" fo:margin-bottom="0.002cm" style:contextual-spacing="false"/>
      <style:text-properties style:font-name="Times New Roman" fo:font-size="6pt" officeooo:paragraph-rsid="001ab244" style:font-size-asian="6pt" style:font-name-complex="Times New Roman1" style:font-size-complex="6pt"/>
    </style:style>
    <style:style style:name="P49" style:family="paragraph" style:parent-style-name="Standard">
      <style:paragraph-properties fo:margin-top="0.016cm" fo:margin-bottom="0.002cm" style:contextual-spacing="false"/>
      <style:text-properties style:font-name="Times New Roman" fo:font-size="6pt" officeooo:paragraph-rsid="001c3abe" style:font-size-asian="6pt" style:font-name-complex="Times New Roman1" style:font-size-complex="6pt"/>
    </style:style>
    <style:style style:name="P50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1c3abe" style:font-name-complex="Times New Roman1"/>
    </style:style>
    <style:style style:name="P51" style:family="paragraph" style:parent-style-name="Standard">
      <style:text-properties style:font-name="Times New Roman" officeooo:paragraph-rsid="00210882" style:font-name-complex="Times New Roman1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officeooo:rsid="002818d8" officeooo:paragraph-rsid="00210882" style:font-size-asian="11pt" style:font-name-complex="Times New Roman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2818d8" officeooo:paragraph-rsid="00210882" style:font-size-asian="11pt" style:font-style-asian="italic" style:font-name-complex="Times New Roman1" style:font-size-complex="11pt" style:font-style-complex="italic"/>
    </style:style>
    <style:style style:name="P54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style:font-name="Calibri" fo:font-size="11pt" style:font-size-asian="11pt" style:font-size-complex="11pt"/>
    </style:style>
    <style:style style:name="P55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style:font-name="Calibri" fo:font-size="11pt" officeooo:paragraph-rsid="001edf59" style:font-size-asian="11pt" style:font-size-complex="11pt"/>
    </style:style>
    <style:style style:name="P56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style:font-name="Calibri" fo:font-size="11pt" officeooo:paragraph-rsid="00200cf5" style:font-size-asian="11pt" style:font-size-complex="11pt"/>
    </style:style>
    <style:style style:name="P57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orphans="2" fo:widows="2" fo:text-indent="0cm" style:auto-text-indent="false" fo:keep-with-next="always" style:punctuation-wrap="simple" style:vertical-align="auto" style:snap-to-layout-grid="true" style:writing-mode="lr-tb"/>
      <style:text-properties style:font-name="Calibri" fo:font-size="11pt" style:font-size-asian="11pt" style:font-size-complex="11pt"/>
    </style:style>
    <style:style style:name="P58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orphans="2" fo:widows="2" fo:text-indent="0cm" style:auto-text-indent="false" fo:keep-with-next="always" style:punctuation-wrap="simple" style:vertical-align="auto" style:snap-to-layout-grid="true" style:writing-mode="lr-tb"/>
      <style:text-properties style:font-name="Calibri" fo:font-size="11pt" officeooo:paragraph-rsid="001e381a" style:font-size-asian="11pt" style:font-size-complex="11pt"/>
    </style:style>
    <style:style style:name="P59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orphans="2" fo:widows="2" fo:hyphenation-ladder-count="no-limit" fo:text-indent="0cm" style:auto-text-indent="false" fo:keep-with-next="always" style:punctuation-wrap="simple" style:vertical-align="auto" style:snap-to-layout-grid="true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orphans="2" fo:widows="2" fo:text-indent="0cm" style:auto-text-indent="false" fo:keep-with-next="always" style:punctuation-wrap="simple" style:vertical-align="auto" style:snap-to-layout-grid="true" style:writing-mode="lr-tb"/>
      <style:text-properties style:font-name="Calibri" fo:font-size="11pt" style:font-name-asian="ArialMT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keep-together="auto" fo:orphans="2" fo:widows="2" fo:hyphenation-ladder-count="no-limit" fo:text-indent="0cm" style:auto-text-indent="false" fo:keep-with-next="always" style:punctuation-wrap="simple" style:vertical-align="auto" style:snap-to-layout-grid="true" style:writing-mode="lr-tb"/>
      <style:text-properties style:font-name="Calibri" fo:font-size="11pt" style:font-name-asian="ArialM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2" style:family="paragraph" style:parent-style-name="Table_20_Paragraph">
      <style:paragraph-properties fo:margin-left="0.22cm" fo:margin-right="0.208cm" fo:margin-top="0.226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style:text-underline-style="none" fo:font-weight="bold" officeooo:rsid="001f2eb7" officeooo:paragraph-rsid="001ab244" style:font-size-asian="13pt" style:font-weight-asian="bold" style:font-name-complex="Times New Roman1" style:font-size-complex="13pt" style:font-weight-complex="normal"/>
    </style:style>
    <style:style style:name="P63" style:family="paragraph" style:parent-style-name="Table_20_Paragraph">
      <style:text-properties style:font-name="Times New Roman" fo:font-size="10pt" officeooo:rsid="001de088" officeooo:paragraph-rsid="001c3abe" style:font-size-asian="10pt" style:font-size-complex="10pt"/>
    </style:style>
    <style:style style:name="P64" style:family="paragraph" style:parent-style-name="Table_20_Paragraph">
      <style:paragraph-properties fo:line-height="100%"/>
      <style:text-properties style:font-name="Times New Roman" fo:font-size="10pt" officeooo:paragraph-rsid="001c3abe" style:font-size-asian="10pt" style:font-size-complex="10pt"/>
    </style:style>
    <style:style style:name="P65" style:family="paragraph" style:parent-style-name="Table_20_Paragraph">
      <style:text-properties style:font-name="Times New Roman" fo:font-size="10pt" officeooo:paragraph-rsid="001c3abe" style:font-size-asian="10pt" style:font-size-complex="10pt"/>
    </style:style>
    <style:style style:name="P66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1c3abe" style:font-size-asian="10pt" style:font-size-complex="10pt"/>
    </style:style>
    <style:style style:name="P67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rsid="00257086" officeooo:paragraph-rsid="001c3abe" style:font-size-asian="10pt" style:font-size-complex="10pt"/>
    </style:style>
    <style:style style:name="P68" style:family="paragraph" style:parent-style-name="Table_20_Paragraph">
      <style:text-properties style:font-name="Times New Roman" fo:font-size="10pt" officeooo:paragraph-rsid="001ab244" style:font-size-asian="10pt" style:font-size-complex="10pt"/>
    </style:style>
    <style:style style:name="P69" style:family="paragraph" style:parent-style-name="Table_20_Paragraph">
      <style:paragraph-properties fo:margin-left="0.046cm" fo:margin-right="0cm" fo:line-height="100%" fo:text-indent="0cm" style:auto-text-indent="false"/>
      <style:text-properties style:font-name="Times New Roman" fo:font-size="10pt" officeooo:paragraph-rsid="001c3abe" style:font-size-asian="10pt" style:font-name-complex="Times New Roman1" style:font-size-complex="10pt"/>
    </style:style>
    <style:style style:name="P70" style:family="paragraph" style:parent-style-name="Table_20_Paragraph">
      <style:paragraph-properties fo:margin-left="0.049cm" fo:margin-right="0cm" fo:line-height="100%" fo:text-indent="0cm" style:auto-text-indent="false"/>
      <style:text-properties style:font-name="Times New Roman" fo:font-size="10pt" officeooo:paragraph-rsid="001c3abe" style:font-size-asian="10pt" style:font-name-complex="Times New Roman1" style:font-size-complex="10pt"/>
    </style:style>
    <style:style style:name="P71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1c3abe" style:font-size-asian="10pt" style:font-name-complex="Times New Roman1" style:font-size-complex="10pt"/>
    </style:style>
    <style:style style:name="P7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officeooo:paragraph-rsid="001c3abe" style:font-size-asian="10pt" style:font-name-complex="Times New Roman1" style:font-size-complex="10pt"/>
    </style:style>
    <style:style style:name="P73" style:family="paragraph" style:parent-style-name="Table_20_Paragraph">
      <style:paragraph-properties fo:line-height="0.355cm"/>
      <style:text-properties style:font-name="Times New Roman" fo:font-size="10pt" officeooo:paragraph-rsid="001c3abe" style:font-size-asian="10pt" style:font-name-complex="Times New Roman1" style:font-size-complex="10pt"/>
    </style:style>
    <style:style style:name="P74" style:family="paragraph" style:parent-style-name="Table_20_Paragraph">
      <style:paragraph-properties fo:margin-left="0.046cm" fo:margin-right="0cm" fo:line-height="0.355cm" fo:text-indent="0cm" style:auto-text-indent="false"/>
      <style:text-properties style:font-name="Times New Roman" fo:font-size="10pt" officeooo:paragraph-rsid="001c3abe" style:font-size-asian="10pt" style:font-name-complex="Times New Roman1" style:font-size-complex="10pt"/>
    </style:style>
    <style:style style:name="P75" style:family="paragraph" style:parent-style-name="Table_20_Paragraph">
      <style:paragraph-properties fo:line-height="0.355cm"/>
      <style:text-properties style:font-name="Times New Roman" fo:font-size="10pt" officeooo:rsid="00406ca1" officeooo:paragraph-rsid="001c3abe" style:font-size-asian="10pt" style:font-name-complex="Times New Roman1" style:font-size-complex="10pt"/>
    </style:style>
    <style:style style:name="P76" style:family="paragraph" style:parent-style-name="Table_20_Paragraph">
      <style:paragraph-properties fo:line-height="100%"/>
      <style:text-properties style:font-name="Times New Roman" fo:font-size="10pt" fo:language="pt" fo:country="BR" fo:font-weight="bold" officeooo:rsid="001de088" officeooo:paragraph-rsid="001c3abe" fo:background-color="transparent" style:font-name-asian="Arial1" style:font-size-asian="10pt" style:language-asian="pt" style:country-asian="PT" style:font-weight-asian="bold" style:font-name-complex="Times New Roman1" style:font-size-complex="10pt" style:language-complex="pt" style:country-complex="PT" style:font-weight-complex="bold"/>
    </style:style>
    <style:style style:name="P7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fo:language="pt" fo:country="BR" officeooo:paragraph-rsid="001c3abe" style:font-size-asian="10pt" style:font-name-complex="Times New Roman1" style:font-size-complex="10pt"/>
    </style:style>
    <style:style style:name="P78" style:family="paragraph" style:parent-style-name="Table_20_Paragraph">
      <style:paragraph-properties fo:text-align="start" style:justify-single-word="false"/>
      <style:text-properties style:font-name="Times New Roman" fo:font-size="10pt" fo:language="pt" fo:country="BR" officeooo:paragraph-rsid="001c3abe" style:font-size-asian="10pt" style:font-name-complex="Times New Roman1" style:font-size-complex="10pt"/>
    </style:style>
    <style:style style:name="P79" style:family="paragraph" style:parent-style-name="Table_20_Paragraph">
      <style:paragraph-properties fo:line-height="0.309cm" fo:text-align="start" style:justify-single-word="false"/>
      <style:text-properties style:font-name="Times New Roman" fo:font-size="10pt" fo:language="pt" fo:country="BR" officeooo:paragraph-rsid="001c3abe" fo:background-color="#ffff00" style:font-size-asian="10pt" style:font-name-complex="Times New Roman1" style:font-size-complex="10pt"/>
    </style:style>
    <style:style style:name="P80" style:family="paragraph" style:parent-style-name="Table_20_Paragraph">
      <style:paragraph-properties fo:line-height="100%"/>
      <style:text-properties style:font-name="Times New Roman" fo:font-size="10pt" fo:language="pt" fo:country="PT" officeooo:paragraph-rsid="001c3abe" style:font-name-asian="Arial1" style:font-size-asian="10pt" style:language-asian="pt" style:country-asian="PT" style:font-name-complex="Times New Roman1" style:font-size-complex="10pt" style:language-complex="pt" style:country-complex="PT"/>
    </style:style>
    <style:style style:name="P81" style:family="paragraph" style:parent-style-name="Table_20_Paragraph">
      <style:paragraph-properties fo:line-height="100%"/>
      <style:text-properties style:font-name="Times New Roman" fo:font-size="10pt" fo:language="pt" fo:country="PT" fo:font-weight="bold" officeooo:rsid="003ecab2" officeooo:paragraph-rsid="001c3abe" fo:background-color="#ffff00" style:font-name-asian="Arial1" style:font-size-asian="10pt" style:language-asian="pt" style:country-asian="PT" style:font-weight-asian="bold" style:font-name-complex="Arial1" style:font-size-complex="10pt" style:language-complex="pt" style:country-complex="PT" style:font-weight-complex="bold"/>
    </style:style>
    <style:style style:name="P82" style:family="paragraph" style:parent-style-name="Table_20_Paragraph">
      <style:text-properties style:font-name="Times New Roman" fo:font-size="10pt" fo:font-weight="bold" officeooo:rsid="00257086" officeooo:paragraph-rsid="001c3abe" style:font-size-asian="10pt" style:font-weight-asian="bold" style:font-size-complex="10pt" style:font-weight-complex="bold"/>
    </style:style>
    <style:style style:name="P83" style:family="paragraph" style:parent-style-name="Table_20_Paragraph">
      <style:text-properties style:font-name="Times New Roman" fo:font-size="10pt" fo:font-weight="bold" officeooo:rsid="002e7090" officeooo:paragraph-rsid="001c3abe" style:font-size-asian="10pt" style:font-weight-asian="bold" style:font-size-complex="10pt" style:font-weight-complex="bold"/>
    </style:style>
    <style:style style:name="P84" style:family="paragraph" style:parent-style-name="Table_20_Paragraph">
      <style:paragraph-properties fo:text-align="start" style:justify-single-word="false"/>
      <style:text-properties style:font-name="Times New Roman" fo:font-size="10pt" officeooo:paragraph-rsid="001c3abe" fo:background-color="#ffff00" style:font-size-asian="10pt" style:font-size-complex="10pt"/>
    </style:style>
    <style:style style:name="P85" style:family="paragraph" style:parent-style-name="Table_20_Paragraph">
      <style:paragraph-properties fo:margin-left="0cm" fo:margin-right="0.266cm" fo:line-height="0.393cm" fo:text-align="center" style:justify-single-word="false" fo:text-indent="0cm" style:auto-text-indent="false"/>
      <style:text-properties style:font-name="Times New Roman" officeooo:paragraph-rsid="001c3abe"/>
    </style:style>
    <style:style style:name="P86" style:family="paragraph" style:parent-style-name="Table_20_Paragraph">
      <style:paragraph-properties fo:line-height="0.309cm"/>
      <style:text-properties style:font-name="Calibri" fo:font-size="11pt" fo:language="pt" fo:country="BR" style:font-size-asian="11pt" style:font-name-complex="Times New Roman1" style:font-size-complex="11pt"/>
    </style:style>
    <style:style style:name="P87" style:family="paragraph" style:parent-style-name="Table_20_Paragraph">
      <style:paragraph-properties fo:margin-left="0cm" fo:margin-right="0.3cm" fo:margin-top="0cm" fo:margin-bottom="0.499cm" style:contextual-spacing="false" fo:line-height="100%" fo:text-align="start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style:font-name="Calibri" fo:font-size="11pt" officeooo:paragraph-rsid="00210882" style:font-size-asian="11pt" style:font-name-complex="Times New Roman1" style:font-size-complex="11pt"/>
    </style:style>
    <style:style style:name="P88" style:family="paragraph" style:parent-style-name="Text_20_body">
      <style:paragraph-properties fo:margin-top="0.016cm" fo:margin-bottom="0.002cm" style:contextual-spacing="false"/>
      <style:text-properties style:font-name="Times New Roman" fo:font-size="6pt" officeooo:paragraph-rsid="001ab244" style:font-size-asian="6pt" style:font-name-complex="Times New Roman1" style:font-size-complex="6pt"/>
    </style:style>
    <style:style style:name="P89" style:family="paragraph" style:parent-style-name="Text_20_body">
      <style:paragraph-properties fo:margin-top="0.016cm" fo:margin-bottom="0.002cm" style:contextual-spacing="false"/>
      <style:text-properties style:font-name="Times New Roman" fo:font-size="6pt" officeooo:paragraph-rsid="001c3abe" style:font-size-asian="6pt" style:font-name-complex="Times New Roman1" style:font-size-complex="6pt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2818d8" style:font-name-complex="Times New Roman1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style:font-name-asian="Calibri1" style:font-weight-asian="bold" style:font-name-complex="Times New Roman1" style:font-weight-complex="bold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style:font-name-asian="Calibri1" style:font-name-complex="Times New Roman1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3c50c1" style:font-name-asian="Calibri1" style:font-name-complex="Times New Roman1"/>
    </style:style>
    <style:style style:name="T6" style:family="text">
      <style:text-properties fo:font-variant="normal" fo:text-transform="none" fo:color="#000000" loext:opacity="100%" style:font-name="Calibri" fo:letter-spacing="normal" fo:language="pt" fo:country="BR" fo:font-style="normal" fo:font-weight="normal" style:font-name-asian="ArialMT" style:language-asian="zh" style:country-asian="CN" style:font-weight-asian="bold" style:font-name-complex="Times New Roman1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Calibri" fo:letter-spacing="normal" fo:language="pt" fo:country="BR" fo:font-style="normal" fo:font-weight="normal" style:font-name-asian="ArialMT" style:language-asian="zh" style:country-asian="CN" style:font-name-complex="Times New Roman1" style:language-complex="ar" style:country-complex="SA"/>
    </style:style>
    <style:style style:name="T8" style:family="text">
      <style:text-properties style:font-name="Times New Roman" fo:font-size="11pt" fo:language="pt" fo:country="BR" style:font-size-asian="11pt" style:font-name-complex="Times New Roman1" style:font-size-complex="11pt"/>
    </style:style>
    <style:style style:name="T9" style:family="text">
      <style:text-properties style:font-name="Times New Roman" fo:font-size="11pt" fo:language="pt" fo:country="BR" fo:font-weight="normal" style:font-name-asian="Arial-BoldMT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fo:language="pt" fo:country="BR" fo:font-weight="normal" style:font-name-asian="ArialMT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language="pt" fo:country="BR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language="pt" fo:country="BR" fo:font-weight="bold" style:font-name-asian="Arial-BoldMT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fo:language="pt" fo:country="BR" fo:font-weight="bold" style:font-name-asian="Calibri1" style:font-size-asian="11pt" style:font-weight-asian="bold" style:font-name-complex="Times New Roman1" style:font-size-complex="11pt"/>
    </style:style>
    <style:style style:name="T14" style:family="text">
      <style:text-properties style:font-name="Times New Roman" fo:font-size="11pt" fo:language="pt" fo:country="BR" fo:font-weight="bold" style:font-name-asian="Calibri1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fo:language="pt" fo:country="BR" fo:font-weight="bold" style:font-name-asian="ArialMT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anguage="pt" fo:country="BR" fo:font-weight="bold" style:font-size-asian="11pt" style:font-weight-asian="bold" style:font-name-complex="Times New Roman1" style:font-size-complex="11pt"/>
    </style:style>
    <style:style style:name="T17" style:family="text">
      <style:text-properties style:font-name="Times New Roman" fo:font-size="11pt" fo:language="pt" fo:country="BR" style:font-name-asian="ArialMT" style:font-size-asian="11pt" style:font-name-complex="Times New Roman1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font-weight="bold" style:font-name-asian="Calibri1" style:font-size-asian="11pt" style:font-weight-asian="bold" style:font-name-complex="Times New Roman1" style:font-size-complex="11pt"/>
    </style:style>
    <style:style style:name="T21" style:family="text">
      <style:text-properties style:font-name="Times New Roman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font-weight="bold" style:font-name-asian="Arial-BoldMT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font-weight="bold" style:font-name-asian="ArialMT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fo:font-size="11pt" style:font-size-asian="11pt" style:font-name-complex="Times New Roman1" style:font-size-complex="11pt"/>
    </style:style>
    <style:style style:name="T25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26" style:family="text">
      <style:text-properties style:font-name="Times New Roman" fo:font-size="11pt" fo:font-weight="normal" style:font-name-asian="Arial-BoldMT" style:font-size-asian="11pt" style:font-weight-asian="normal" style:font-name-complex="Times New Roman1" style:font-size-complex="11pt" style:font-weight-complex="normal"/>
    </style:style>
    <style:style style:name="T27" style:family="text">
      <style:text-properties style:font-name="Times New Roman" fo:font-size="11pt" fo:font-weight="normal" style:font-name-asian="ArialMT" style:font-size-asian="11pt" style:font-weight-asian="normal" style:font-name-complex="Times New Roman1" style:font-size-complex="11pt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29" style:family="text">
      <style:text-properties style:font-name="Times New Roman" fo:font-size="11pt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30" style:family="text">
      <style:text-properties style:font-name="Times New Roman" fo:font-size="11pt" style:font-name-asian="ArialMT" style:font-size-asian="11pt" style:font-name-complex="Times New Roman1" style:font-size-complex="11pt"/>
    </style:style>
    <style:style style:name="T31" style:family="text">
      <style:text-properties style:font-name="Times New Roman" fo:font-size="11pt" fo:letter-spacing="-0.011cm" style:font-name-asian="ArialMT" style:font-size-asian="11pt" style:font-name-complex="Times New Roman1" style:font-size-complex="11pt"/>
    </style:style>
    <style:style style:name="T32" style:family="text">
      <style:text-properties style:font-name="Times New Roman" fo:font-size="11pt" fo:letter-spacing="-0.011cm" fo:font-weight="bold" style:font-name-asian="Arial-BoldMT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Times New Roman" fo:font-size="11pt" fo:letter-spacing="-0.011cm" fo:font-weight="bold" style:font-name-asian="ArialMT" style:font-size-asian="11pt" style:font-weight-asian="bold" style:font-name-complex="Times New Roman1" style:font-size-complex="11pt" style:font-weight-complex="bold"/>
    </style:style>
    <style:style style:name="T34" style:family="text">
      <style:text-properties style:font-name="Times New Roman" fo:font-size="11pt" fo:letter-spacing="-0.004cm" fo:font-weight="normal" style:font-name-asian="ArialMT" style:font-size-asian="11pt" style:font-weight-asian="normal" style:font-name-complex="Times New Roman1" style:font-size-complex="11pt" style:font-style-complex="italic" style:font-weight-complex="normal"/>
    </style:style>
    <style:style style:name="T35" style:family="text">
      <style:text-properties style:font-name="Times New Roman" fo:font-size="11pt" fo:letter-spacing="normal" fo:font-weight="normal" style:font-name-asian="ArialMT" style:font-size-asian="11pt" style:font-weight-asian="normal" style:font-name-complex="Times New Roman1" style:font-size-complex="11pt" style:font-style-complex="italic" style:font-weight-complex="normal"/>
    </style:style>
    <style:style style:name="T36" style:family="text">
      <style:text-properties style:font-name="Times New Roman" fo:font-size="11pt" fo:letter-spacing="normal" fo:language="pt" fo:country="BR" fo:font-weight="normal" style:font-name-asian="ArialMT" style:font-size-asian="11pt" style:font-weight-asian="normal" style:font-name-complex="Times New Roman1" style:font-size-complex="11pt" style:font-style-complex="italic" style:font-weight-complex="normal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9" style:family="text">
      <style:text-properties style:font-name="Times New Roman" fo:font-size="10pt" fo:language="pt" fo:country="BR" fo:font-weight="bold" style:font-size-asian="10pt" style:font-weight-asian="bold" style:font-name-complex="Times New Roman1" style:font-size-complex="10pt"/>
    </style:style>
    <style:style style:name="T40" style:family="text">
      <style:text-properties style:font-name="Times New Roman" fo:font-size="10pt" fo:language="pt" fo:country="BR" fo:font-weight="bold" style:font-size-asian="10pt" style:font-weight-asian="bold" style:font-name-complex="Times New Roman1" style:font-size-complex="10pt" style:font-weight-complex="bold"/>
    </style:style>
    <style:style style:name="T41" style:family="text">
      <style:text-properties style:font-name="Times New Roman" fo:font-size="10pt" fo:language="pt" fo:country="BR" fo:font-weight="bold" officeooo:rsid="001994c2" style:font-size-asian="10pt" style:font-weight-asian="bold" style:font-name-complex="Times New Roman1" style:font-size-complex="10pt" style:font-weight-complex="bold"/>
    </style:style>
    <style:style style:name="T42" style:family="text">
      <style:text-properties style:font-name="Times New Roman" fo:font-size="10pt" fo:language="pt" fo:country="BR" fo:font-weight="bold" officeooo:rsid="001e381a" style:font-size-asian="10pt" style:font-weight-asian="bold" style:font-name-complex="Times New Roman1" style:font-size-complex="10pt" style:font-weight-complex="bold"/>
    </style:style>
    <style:style style:name="T43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T44" style:family="text">
      <style:text-properties style:font-name="Times New Roman" fo:font-size="10pt" fo:language="pt" fo:country="BR" officeooo:rsid="00255767" fo:background-color="#ffff00" loext:char-shading-value="0" style:font-size-asian="10pt" style:font-name-complex="Times New Roman1" style:font-size-complex="10pt"/>
    </style:style>
    <style:style style:name="T45" style:family="text">
      <style:text-properties style:font-name="Times New Roman" fo:font-size="10pt" style:font-size-asian="10pt" style:font-name-complex="Times New Roman1" style:font-size-complex="10pt"/>
    </style:style>
    <style:style style:name="T46" style:family="text">
      <style:text-properties style:font-name="Times New Roman" fo:font-size="10pt" fo:language="pt" fo:country="PT" style:font-name-asian="Arial1" style:font-size-asian="10pt" style:language-asian="pt" style:country-asian="PT" style:font-name-complex="Times New Roman1" style:font-size-complex="10pt" style:language-complex="pt" style:country-complex="PT"/>
    </style:style>
    <style:style style:name="T47" style:family="text">
      <style:text-properties style:font-name="Times New Roman" fo:font-size="6pt" style:font-size-asian="6pt" style:font-name-complex="Times New Roman1" style:font-size-complex="6pt"/>
    </style:style>
    <style:style style:name="T48" style:family="text">
      <style:text-properties style:font-name="Times New Roman" fo:font-size="6pt" fo:language="pt" fo:country="BR" style:font-size-asian="6pt" style:font-name-complex="Times New Roman1" style:font-size-complex="6pt"/>
    </style:style>
    <style:style style:name="T49" style:family="text">
      <style:text-properties style:font-name="Times New Roman" fo:font-size="6pt" fo:language="pt" fo:country="BR" fo:font-style="italic" style:font-size-asian="6pt" style:font-style-asian="italic" style:font-name-complex="Times New Roman1" style:font-size-complex="6pt" style:font-style-complex="italic"/>
    </style:style>
    <style:style style:name="T50" style:family="text">
      <style:text-properties fo:color="#000000" loext:opacity="100%" style:font-name="Times New Roman" fo:font-size="11pt" fo:font-weight="bold" style:font-name-asian="Arial-BoldMT" style:font-size-asian="11pt" style:font-weight-asian="bold" style:font-name-complex="Times New Roman1" style:font-size-complex="11pt" style:font-weight-complex="bold"/>
    </style:style>
    <style:style style:name="T51" style:family="text">
      <style:text-properties fo:color="#000000" loext:opacity="100%" style:font-name="Times New Roman" fo:font-size="11pt" fo:font-weight="bold" style:font-name-asian="ArialMT" style:font-size-asian="11pt" style:font-weight-asian="bold" style:font-name-complex="Times New Roman1" style:font-size-complex="11pt" style:font-weight-complex="bold"/>
    </style:style>
    <style:style style:name="T52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53" style:family="text">
      <style:text-properties fo:color="#000000" loext:opacity="100%" style:font-name="Times New Roman" fo:font-size="11pt" fo:font-weight="bold" style:font-name-asian="Calibri1" style:font-size-asian="11pt" style:font-weight-asian="bold" style:font-name-complex="Times New Roman1" style:font-size-complex="11pt"/>
    </style:style>
    <style:style style:name="T54" style:family="text">
      <style:text-properties fo:color="#000000" loext:opacity="100%" style:font-name="Times New Roman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T55" style:family="text">
      <style:text-properties fo:color="#000000" loext:opacity="100%" style:font-name="Times New Roman" fo:font-size="11pt" fo:language="pt" fo:country="BR" fo:font-weight="bold" style:font-name-asian="Arial-BoldMT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1pt" fo:language="pt" fo:country="BR" fo:font-weight="bold" style:font-name-asian="Arial-BoldMT" style:font-size-asian="11pt" style:font-weight-asian="bold" style:font-name-complex="Times New Roman1" style:font-size-complex="11pt" style:font-weight-complex="bold"/>
    </style:style>
    <style:style style:name="T57" style:family="text">
      <style:text-properties fo:color="#000000" loext:opacity="100%" style:font-name="Times New Roman" fo:font-size="11pt" fo:language="pt" fo:country="BR" fo:font-weight="bold" style:font-name-asian="ArialMT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1pt" fo:language="pt" fo:country="BR" fo:font-weight="bold" style:font-name-asian="Calibri1" style:font-size-asian="11pt" style:font-weight-asian="bold" style:font-name-complex="Times New Roman1" style:font-size-complex="11pt"/>
    </style:style>
    <style:style style:name="T59" style:family="text">
      <style:text-properties fo:color="#000000" loext:opacity="100%" style:font-name="Times New Roman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T60" style:family="text">
      <style:text-properties fo:color="#000000" loext:opacity="100%" style:font-name="Times New Roman" fo:font-size="11pt" fo:language="pt" fo:country="BR" fo:font-weight="normal" style:font-name-asian="Arial-BoldMT" style:font-size-asian="11pt" style:font-weight-asian="normal" style:font-name-complex="Times New Roman1" style:font-size-complex="11pt" style:font-weight-complex="normal"/>
    </style:style>
    <style:style style:name="T61" style:family="text">
      <style:text-properties fo:color="#000000" loext:opacity="100%" style:font-name="Times New Roman" fo:font-size="11pt" fo:language="pt" fo:country="BR" fo:font-weight="normal" officeooo:rsid="001ab244" style:font-name-asian="Arial-BoldMT" style:font-size-asian="11pt" style:font-weight-asian="normal" style:font-name-complex="Times New Roman1" style:font-size-complex="11pt" style:font-weight-complex="normal"/>
    </style:style>
    <style:style style:name="T62" style:family="text">
      <style:text-properties fo:color="#000000" loext:opacity="100%" style:font-name="Times New Roman" fo:font-size="11pt" fo:language="pt" fo:country="BR" fo:font-weight="normal" style:font-name-asian="ArialMT" style:font-size-asian="11pt" style:font-weight-asian="normal" style:font-name-complex="Times New Roman1" style:font-size-complex="11pt" style:font-weight-complex="normal"/>
    </style:style>
    <style:style style:name="T63" style:family="text">
      <style:text-properties fo:color="#000000" loext:opacity="100%" style:font-name="Times New Roman" fo:font-size="11pt" fo:language="pt" fo:country="BR" fo:font-weight="normal" style:font-name-asian="ArialMT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1pt" fo:language="pt" fo:country="BR" style:font-name-asian="Calibri1" style:font-size-asian="11pt" style:font-name-complex="Times New Roman1" style:font-size-complex="11pt"/>
    </style:style>
    <style:style style:name="T65" style:family="text">
      <style:text-properties fo:color="#000000" loext:opacity="100%" style:font-name="Times New Roman" fo:font-size="11pt" fo:font-weight="normal" style:font-name-asian="Arial-BoldMT" style:font-size-asian="11pt" style:font-weight-asian="normal" style:font-name-complex="Times New Roman1" style:font-size-complex="11pt" style:font-weight-complex="normal"/>
    </style:style>
    <style:style style:name="T66" style:family="text">
      <style:text-properties fo:color="#000000" loext:opacity="100%" style:font-name="Times New Roman" fo:font-size="11pt" fo:font-weight="normal" officeooo:rsid="001ab244" style:font-name-asian="Arial-BoldMT" style:font-size-asian="11pt" style:font-weight-asian="normal" style:font-name-complex="Times New Roman1" style:font-size-complex="11pt" style:font-weight-complex="normal"/>
    </style:style>
    <style:style style:name="T67" style:family="text">
      <style:text-properties fo:color="#000000" loext:opacity="100%" style:font-name="Times New Roman" fo:font-size="11pt" fo:font-weight="normal" style:font-name-asian="ArialMT" style:font-size-asian="11pt" style:font-weight-asian="normal" style:font-name-complex="Times New Roman1" style:font-size-complex="11pt" style:font-weight-complex="normal"/>
    </style:style>
    <style:style style:name="T68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69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70" style:family="text">
      <style:text-properties fo:color="#000000" loext:opacity="100%" fo:font-weight="bold" style:font-name-complex="Times New Roman1"/>
    </style:style>
    <style:style style:name="T71" style:family="text">
      <style:text-properties fo:color="#000000" loext:opacity="100%" fo:font-weight="bold" style:font-name-asian="Arial-BoldMT" style:font-weight-asian="bold" style:font-name-complex="Times New Roman1" style:font-weight-complex="bold"/>
    </style:style>
    <style:style style:name="T72" style:family="text">
      <style:text-properties fo:color="#000000" loext:opacity="100%" fo:font-weight="bold" style:font-name-asian="ArialMT" style:font-weight-asian="bold" style:font-name-complex="Times New Roman1" style:font-weight-complex="bold"/>
    </style:style>
    <style:style style:name="T73" style:family="text">
      <style:text-properties fo:color="#000000" loext:opacity="100%" fo:font-weight="bold" style:font-weight-asian="bold" style:font-name-complex="Times New Roman1"/>
    </style:style>
    <style:style style:name="T74" style:family="text">
      <style:text-properties fo:color="#000000" loext:opacity="100%" fo:font-weight="bold" style:font-name-asian="Calibri1" style:font-weight-asian="bold" style:font-name-complex="Times New Roman1"/>
    </style:style>
    <style:style style:name="T75" style:family="text">
      <style:text-properties fo:color="#000000" loext:opacity="100%" fo:font-weight="bold" style:font-name-asian="Calibri1" style:font-weight-asian="bold" style:font-name-complex="Times New Roman1" style:font-weight-complex="bold"/>
    </style:style>
    <style:style style:name="T76" style:family="text">
      <style:text-properties fo:color="#000000" loext:opacity="100%" fo:font-weight="bold" fo:background-color="#ffff00" loext:char-shading-value="0" style:font-name-asian="Calibri1" style:font-weight-asian="bold" style:font-name-complex="Times New Roman1" style:font-weight-complex="bold"/>
    </style:style>
    <style:style style:name="T77" style:family="text">
      <style:text-properties fo:color="#000000" loext:opacity="100%" fo:font-weight="bold" fo:background-color="#ffff00" loext:char-shading-value="0" style:font-name-asian="Calibri1" style:font-weight-asian="bold" style:font-name-complex="Times New Roman1" style:font-weight-complex="bold"/>
    </style:style>
    <style:style style:name="T78" style:family="text">
      <style:text-properties fo:color="#000000" loext:opacity="100%" fo:font-weight="normal" officeooo:rsid="002818d8" style:font-name-complex="Times New Roman1"/>
    </style:style>
    <style:style style:name="T79" style:family="text">
      <style:text-properties fo:color="#000000" loext:opacity="100%" fo:font-weight="normal" fo:background-color="#ffff00" loext:char-shading-value="0" style:font-weight-asian="normal" style:font-weight-complex="normal"/>
    </style:style>
    <style:style style:name="T80" style:family="text">
      <style:text-properties fo:color="#000000" loext:opacity="100%" fo:font-weight="normal" officeooo:rsid="003c50c1" fo:background-color="#ffff00" loext:char-shading-value="0" style:font-weight-asian="normal" style:font-weight-complex="normal"/>
    </style:style>
    <style:style style:name="T81" style:family="text">
      <style:text-properties fo:color="#000000" loext:opacity="100%" fo:font-weight="normal" officeooo:rsid="0038ef00" fo:background-color="#ffff00" loext:char-shading-value="0" style:font-weight-asian="normal" style:font-weight-complex="normal"/>
    </style:style>
    <style:style style:name="T8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83" style:family="text">
      <style:text-properties fo:color="#000000" loext:opacity="100%" fo:font-weight="normal" officeooo:rsid="002ed5f1" fo:background-color="transparent" loext:char-shading-value="0" style:font-weight-asian="normal" style:font-weight-complex="normal"/>
    </style:style>
    <style:style style:name="T84" style:family="text">
      <style:text-properties fo:color="#000000" loext:opacity="100%" fo:font-weight="normal" style:font-name-asian="Arial-BoldMT" style:font-weight-asian="normal" style:font-name-complex="Times New Roman1" style:font-weight-complex="normal"/>
    </style:style>
    <style:style style:name="T85" style:family="text">
      <style:text-properties fo:color="#000000" loext:opacity="100%" fo:font-weight="normal" officeooo:rsid="001ab244" style:font-name-asian="Arial-BoldMT" style:font-weight-asian="normal" style:font-name-complex="Times New Roman1" style:font-weight-complex="normal"/>
    </style:style>
    <style:style style:name="T86" style:family="text">
      <style:text-properties fo:color="#000000" loext:opacity="100%" fo:font-weight="normal" style:font-name-asian="ArialMT" style:font-weight-asian="normal" style:font-name-complex="Times New Roman1" style:font-weight-complex="normal"/>
    </style:style>
    <style:style style:name="T87" style:family="text">
      <style:text-properties fo:color="#000000" loext:opacity="100%" fo:language="pt" fo:country="BR" fo:font-weight="normal" officeooo:rsid="002818d8" style:font-weight-asian="normal" style:font-name-complex="Times New Roman1" style:font-weight-complex="normal"/>
    </style:style>
    <style:style style:name="T88" style:family="text">
      <style:text-properties fo:color="#000000" loext:opacity="100%" fo:language="pt" fo:country="BR" fo:font-weight="normal" style:font-name-asian="Arial-BoldMT" style:font-weight-asian="normal" style:font-name-complex="Times New Roman1" style:font-weight-complex="normal"/>
    </style:style>
    <style:style style:name="T89" style:family="text">
      <style:text-properties fo:color="#000000" loext:opacity="100%" fo:language="pt" fo:country="BR" fo:font-weight="normal" officeooo:rsid="001ab244" style:font-name-asian="Arial-BoldMT" style:font-weight-asian="normal" style:font-name-complex="Times New Roman1" style:font-weight-complex="normal"/>
    </style:style>
    <style:style style:name="T90" style:family="text">
      <style:text-properties fo:color="#000000" loext:opacity="100%" fo:language="pt" fo:country="BR" fo:font-weight="normal" style:font-name-asian="ArialMT" style:font-weight-asian="normal" style:font-name-complex="Times New Roman1" style:font-weight-complex="normal"/>
    </style:style>
    <style:style style:name="T91" style:family="text">
      <style:text-properties fo:color="#000000" loext:opacity="100%" fo:language="pt" fo:country="BR" fo:font-weight="normal" style:font-name-asian="ArialMT" style:language-asian="zh" style:country-asian="CN" style:font-weight-asian="normal" style:font-name-complex="Times New Roman1" style:language-complex="ar" style:country-complex="SA" style:font-weight-complex="normal"/>
    </style:style>
    <style:style style:name="T92" style:family="text">
      <style:text-properties fo:color="#000000" loext:opacity="100%" fo:language="pt" fo:country="BR" fo:font-weight="bold" style:font-name-asian="Arial-BoldMT" style:language-asian="zh" style:country-asian="CN" style:font-weight-asian="bold" style:font-name-complex="Times New Roman1" style:language-complex="ar" style:country-complex="SA" style:font-weight-complex="bold"/>
    </style:style>
    <style:style style:name="T93" style:family="text">
      <style:text-properties fo:color="#000000" loext:opacity="100%" fo:language="pt" fo:country="BR" fo:font-weight="bold" style:font-name-asian="Arial-BoldMT" style:font-weight-asian="bold" style:font-name-complex="Times New Roman1" style:font-weight-complex="bold"/>
    </style:style>
    <style:style style:name="T94" style:family="text">
      <style:text-properties fo:color="#000000" loext:opacity="100%" fo:language="pt" fo:country="BR" fo:font-weight="bold" style:font-name-asian="ArialMT" style:language-asian="zh" style:country-asian="CN" style:font-weight-asian="bold" style:font-name-complex="Times New Roman1" style:language-complex="ar" style:country-complex="SA" style:font-weight-complex="bold"/>
    </style:style>
    <style:style style:name="T95" style:family="text">
      <style:text-properties fo:color="#000000" loext:opacity="100%" fo:language="pt" fo:country="BR" fo:font-weight="bold" style:font-name-asian="Calibri1" style:font-weight-asian="bold" style:font-name-complex="Times New Roman1"/>
    </style:style>
    <style:style style:name="T96" style:family="text">
      <style:text-properties fo:color="#000000" loext:opacity="100%" fo:language="pt" fo:country="BR" fo:font-weight="bold" style:font-weight-asian="bold" style:font-name-complex="Times New Roman1" style:font-weight-complex="bold"/>
    </style:style>
    <style:style style:name="T97" style:family="text">
      <style:text-properties fo:color="#000000" loext:opacity="100%" fo:language="pt" fo:country="BR" fo:font-weight="bold" fo:background-color="#ffff00" loext:char-shading-value="0" style:font-weight-asian="bold" style:font-name-complex="Times New Roman1" style:font-weight-complex="bold"/>
    </style:style>
    <style:style style:name="T98" style:family="text">
      <style:text-properties fo:color="#000000" loext:opacity="100%" fo:language="pt" fo:country="BR" fo:font-weight="bold" fo:background-color="#ffff00" loext:char-shading-value="0" style:font-weight-asian="bold" style:font-name-complex="Times New Roman1" style:font-weight-complex="bold"/>
    </style:style>
    <style:style style:name="T99" style:family="text">
      <style:text-properties fo:color="#000000" loext:opacity="100%" fo:language="pt" fo:country="BR" style:font-name-asian="Calibri1" style:font-name-complex="Times New Roman1"/>
    </style:style>
    <style:style style:name="T100" style:family="text">
      <style:text-properties fo:color="#000000" loext:opacity="100%" fo:language="pt" fo:country="BR" fo:background-color="#ffff00" loext:char-shading-value="0" style:font-name-asian="Calibri1" style:font-name-complex="Times New Roman1"/>
    </style:style>
    <style:style style:name="T101" style:family="text">
      <style:text-properties fo:color="#000000" loext:opacity="100%" fo:language="pt" fo:country="BR" fo:background-color="#ffff00" loext:char-shading-value="0" style:font-name-asian="Calibri1" style:font-name-complex="Times New Roman1"/>
    </style:style>
    <style:style style:name="T102" style:family="text">
      <style:text-properties fo:color="#000000" loext:opacity="100%" fo:background-color="transparent" loext:char-shading-value="0"/>
    </style:style>
    <style:style style:name="T103" style:family="text">
      <style:text-properties fo:color="#000000" loext:opacity="100%" officeooo:rsid="002ed5f1" fo:background-color="transparent" loext:char-shading-value="0"/>
    </style:style>
    <style:style style:name="T104" style:family="text">
      <style:text-properties fo:color="#000000" loext:opacity="100%" fo:font-size="11pt" fo:font-weight="bold" style:font-name-asian="Arial-BoldMT" style:font-size-asian="11pt" style:font-weight-asian="bold" style:font-name-complex="Times New Roman1" style:font-size-complex="11pt" style:font-weight-complex="bold"/>
    </style:style>
    <style:style style:name="T105" style:family="text">
      <style:text-properties fo:color="#000000" loext:opacity="100%" fo:font-size="11pt" fo:font-weight="bold" style:font-name-asian="ArialMT" style:font-size-asian="11pt" style:font-weight-asian="bold" style:font-name-complex="Times New Roman1" style:font-size-complex="11pt" style:font-weight-complex="bold"/>
    </style:style>
    <style:style style:name="T106" style:family="text">
      <style:text-properties fo:color="#000000" loext:opacity="100%" fo:font-size="11pt" fo:font-weight="bold" style:font-size-asian="11pt" style:font-weight-asian="bold" style:font-name-complex="Times New Roman1" style:font-size-complex="11pt"/>
    </style:style>
    <style:style style:name="T107" style:family="text">
      <style:text-properties fo:color="#000000" loext:opacity="100%" fo:font-size="11pt" fo:font-weight="bold" style:font-name-asian="Calibri1" style:font-size-asian="11pt" style:font-weight-asian="bold" style:font-name-complex="Times New Roman1" style:font-size-complex="11pt"/>
    </style:style>
    <style:style style:name="T108" style:family="text">
      <style:text-properties fo:color="#000000" loext:opacity="100%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T109" style:family="text">
      <style:text-properties fo:color="#000000" loext:opacity="100%" fo:font-size="11pt" fo:language="pt" fo:country="BR" fo:font-weight="bold" style:font-name-asian="Arial-BoldMT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10" style:family="text">
      <style:text-properties fo:color="#000000" loext:opacity="100%" fo:font-size="11pt" fo:language="pt" fo:country="BR" fo:font-weight="bold" style:font-name-asian="Arial-BoldMT" style:font-size-asian="11pt" style:font-weight-asian="bold" style:font-name-complex="Times New Roman1" style:font-size-complex="11pt" style:font-weight-complex="bold"/>
    </style:style>
    <style:style style:name="T111" style:family="text">
      <style:text-properties fo:color="#000000" loext:opacity="100%" fo:font-size="11pt" fo:language="pt" fo:country="BR" fo:font-weight="bold" style:font-name-asian="ArialMT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12" style:family="text">
      <style:text-properties fo:color="#000000" loext:opacity="100%" fo:font-size="11pt" fo:language="pt" fo:country="BR" fo:font-weight="bold" style:font-name-asian="Calibri1" style:font-size-asian="11pt" style:font-weight-asian="bold" style:font-name-complex="Times New Roman1" style:font-size-complex="11pt"/>
    </style:style>
    <style:style style:name="T113" style:family="text">
      <style:text-properties fo:color="#000000" loext:opacity="100%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T114" style:family="text">
      <style:text-properties fo:color="#000000" loext:opacity="100%" fo:font-size="11pt" fo:language="pt" fo:country="BR" fo:font-weight="normal" style:font-name-asian="Arial-BoldMT" style:font-size-asian="11pt" style:font-weight-asian="normal" style:font-name-complex="Times New Roman1" style:font-size-complex="11pt" style:font-weight-complex="normal"/>
    </style:style>
    <style:style style:name="T115" style:family="text">
      <style:text-properties fo:color="#000000" loext:opacity="100%" fo:font-size="11pt" fo:language="pt" fo:country="BR" fo:font-weight="normal" officeooo:rsid="001ab244" style:font-name-asian="Arial-BoldMT" style:font-size-asian="11pt" style:font-weight-asian="normal" style:font-name-complex="Times New Roman1" style:font-size-complex="11pt" style:font-weight-complex="normal"/>
    </style:style>
    <style:style style:name="T116" style:family="text">
      <style:text-properties fo:color="#000000" loext:opacity="100%" fo:font-size="11pt" fo:language="pt" fo:country="BR" fo:font-weight="normal" style:font-name-asian="ArialMT" style:font-size-asian="11pt" style:font-weight-asian="normal" style:font-name-complex="Times New Roman1" style:font-size-complex="11pt" style:font-weight-complex="normal"/>
    </style:style>
    <style:style style:name="T117" style:family="text">
      <style:text-properties fo:color="#000000" loext:opacity="100%" fo:font-size="11pt" fo:language="pt" fo:country="BR" fo:font-weight="normal" style:font-name-asian="ArialMT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18" style:family="text">
      <style:text-properties fo:color="#000000" loext:opacity="100%" fo:font-size="11pt" fo:language="pt" fo:country="BR" style:font-name-asian="Calibri1" style:font-size-asian="11pt" style:font-name-complex="Times New Roman1" style:font-size-complex="11pt"/>
    </style:style>
    <style:style style:name="T119" style:family="text">
      <style:text-properties fo:color="#000000" loext:opacity="100%" fo:font-size="11pt" fo:font-weight="normal" style:font-name-asian="Arial-BoldMT" style:font-size-asian="11pt" style:font-weight-asian="normal" style:font-name-complex="Times New Roman1" style:font-size-complex="11pt" style:font-weight-complex="normal"/>
    </style:style>
    <style:style style:name="T120" style:family="text">
      <style:text-properties fo:color="#000000" loext:opacity="100%" fo:font-size="11pt" fo:font-weight="normal" officeooo:rsid="001ab244" style:font-name-asian="Arial-BoldMT" style:font-size-asian="11pt" style:font-weight-asian="normal" style:font-name-complex="Times New Roman1" style:font-size-complex="11pt" style:font-weight-complex="normal"/>
    </style:style>
    <style:style style:name="T121" style:family="text">
      <style:text-properties fo:color="#000000" loext:opacity="100%" fo:font-size="11pt" fo:font-weight="normal" style:font-name-asian="ArialMT" style:font-size-asian="11pt" style:font-weight-asian="normal" style:font-name-complex="Times New Roman1" style:font-size-complex="11pt" style:font-weight-complex="normal"/>
    </style:style>
    <style:style style:name="T122" style:family="text">
      <style:text-properties fo:color="#000000" loext:opacity="100%" fo:font-size="11pt" style:font-name-asian="Calibri1" style:font-size-asian="11pt" style:font-name-complex="Times New Roman1" style:font-size-complex="11pt"/>
    </style:style>
    <style:style style:name="T123" style:family="text">
      <style:text-properties fo:color="#000000" loext:opacity="100%" fo:font-size="11pt" style:font-size-asian="11pt" style:font-name-complex="Times New Roman1" style:font-size-complex="11pt"/>
    </style:style>
    <style:style style:name="T124" style:family="text">
      <style:text-properties fo:color="#000000" loext:opacity="100%" style:font-name-asian="Calibri1" style:font-name-complex="Times New Roman1"/>
    </style:style>
    <style:style style:name="T125" style:family="text">
      <style:text-properties fo:color="#000000" loext:opacity="100%" style:font-name-complex="Times New Roman1"/>
    </style:style>
    <style:style style:name="T126" style:family="text">
      <style:text-properties fo:color="#000000" loext:opacity="100%" fo:background-color="#ffff00" loext:char-shading-value="0" style:font-name-complex="Times New Roman1"/>
    </style:style>
    <style:style style:name="T127" style:family="text">
      <style:text-properties fo:color="#000000" loext:opacity="100%" fo:background-color="#ffff00" loext:char-shading-value="0" style:font-name-complex="Times New Roman1"/>
    </style:style>
    <style:style style:name="T128" style:family="text">
      <style:text-properties fo:color="#000000" loext:opacity="100%" fo:background-color="#ffff00" loext:char-shading-value="0" style:font-name-asian="Calibri1" style:font-name-complex="Times New Roman1"/>
    </style:style>
    <style:style style:name="T129" style:family="text">
      <style:text-properties fo:color="#000000" loext:opacity="100%" fo:background-color="#ffff00" loext:char-shading-value="0" style:font-name-asian="Calibri1" style:font-name-complex="Times New Roman1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32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33" style:family="text">
      <style:text-properties fo:font-size="10pt" fo:font-weight="bold" officeooo:rsid="0024bdb5" style:font-size-asian="10pt" style:font-weight-asian="bold" style:font-name-complex="Times New Roman1" style:font-size-complex="10pt" style:font-weight-complex="bold"/>
    </style:style>
    <style:style style:name="T134" style:family="text">
      <style:text-properties fo:font-size="10pt" fo:font-weight="bold" officeooo:rsid="00257086" style:font-size-asian="10pt" style:font-weight-asian="bold" style:font-name-complex="Times New Roman1" style:font-size-complex="10pt" style:font-weight-complex="bold"/>
    </style:style>
    <style:style style:name="T135" style:family="text">
      <style:text-properties fo:font-size="10pt" fo:font-weight="bold" officeooo:rsid="003813bc" style:font-size-asian="10pt" style:font-weight-asian="bold" style:font-name-complex="Times New Roman1" style:font-size-complex="10pt"/>
    </style:style>
    <style:style style:name="T136" style:family="text">
      <style:text-properties fo:font-size="10pt" fo:language="pt" fo:country="BR" fo:font-weight="bold" style:font-size-asian="10pt" style:font-weight-asian="bold" style:font-name-complex="Times New Roman1" style:font-size-complex="10pt"/>
    </style:style>
    <style:style style:name="T137" style:family="text">
      <style:text-properties fo:font-size="10pt" fo:language="pt" fo:country="BR" fo:font-weight="bold" style:font-size-asian="10pt" style:font-weight-asian="bold" style:font-name-complex="Times New Roman1" style:font-size-complex="10pt" style:font-weight-complex="bold"/>
    </style:style>
    <style:style style:name="T138" style:family="text">
      <style:text-properties fo:font-size="10pt" fo:language="pt" fo:country="BR" fo:font-weight="bold" officeooo:rsid="00406ca1" style:font-size-asian="10pt" style:font-weight-asian="bold" style:font-name-complex="Times New Roman1" style:font-size-complex="10pt" style:font-weight-complex="bold"/>
    </style:style>
    <style:style style:name="T139" style:family="text">
      <style:text-properties fo:font-size="10pt" fo:language="pt" fo:country="BR" fo:font-weight="bold" officeooo:rsid="003813bc" style:font-size-asian="10pt" style:font-weight-asian="bold" style:font-name-complex="Times New Roman1" style:font-size-complex="10pt"/>
    </style:style>
    <style:style style:name="T140" style:family="text">
      <style:text-properties fo:font-size="10pt" fo:language="pt" fo:country="PT" fo:font-weight="bold" officeooo:rsid="00257086" style:font-size-asian="10pt" style:language-asian="pt" style:country-asian="PT" style:font-weight-asian="bold" style:font-name-complex="Times New Roman1" style:font-size-complex="10pt" style:language-complex="pt" style:country-complex="PT" style:font-weight-complex="bold"/>
    </style:style>
    <style:style style:name="T141" style:family="text">
      <style:text-properties fo:background-color="#ffff00" loext:char-shading-value="0"/>
    </style:style>
    <style:style style:name="T142" style:family="text">
      <style:text-properties officeooo:rsid="0038ef00" fo:background-color="#ffff00" loext:char-shading-value="0" style:font-name-complex="Times New Roman1"/>
    </style:style>
    <style:style style:name="T143" style:family="text">
      <style:text-properties officeooo:rsid="003549f9" fo:background-color="#ffff00" loext:char-shading-value="0" style:font-name-complex="Times New Roman1"/>
    </style:style>
    <style:style style:name="T144" style:family="text">
      <style:text-properties officeooo:rsid="0026f897" fo:background-color="#ffff00" loext:char-shading-value="0" style:font-name-complex="Times New Roman1"/>
    </style:style>
    <style:style style:name="T145" style:family="text">
      <style:text-properties fo:font-weight="bold" style:font-weight-asian="bold" style:font-name-complex="Times New Roman1"/>
    </style:style>
    <style:style style:name="T146" style:family="text">
      <style:text-properties fo:font-weight="bold" style:font-weight-asian="bold" style:font-name-complex="Times New Roman1" style:font-weight-complex="bold"/>
    </style:style>
    <style:style style:name="T147" style:family="text">
      <style:text-properties fo:font-weight="bold" style:font-name-asian="Calibri1" style:font-weight-asian="bold" style:font-name-complex="Times New Roman1"/>
    </style:style>
    <style:style style:name="T148" style:family="text">
      <style:text-properties fo:font-weight="bold" style:font-name-asian="Calibri1" style:font-weight-asian="bold" style:font-name-complex="Times New Roman1" style:font-weight-complex="bold"/>
    </style:style>
    <style:style style:name="T149" style:family="text">
      <style:text-properties fo:font-weight="bold" style:font-name-asian="Arial-BoldMT" style:font-weight-asian="bold" style:font-name-complex="Times New Roman1" style:font-weight-complex="bold"/>
    </style:style>
    <style:style style:name="T150" style:family="text">
      <style:text-properties fo:font-weight="bold" style:font-name-asian="ArialMT" style:font-weight-asian="bold" style:font-name-complex="Times New Roman1" style:font-weight-complex="bold"/>
    </style:style>
    <style:style style:name="T151" style:family="text">
      <style:text-properties fo:language="pt" fo:country="BR"/>
    </style:style>
    <style:style style:name="T152" style:family="text">
      <style:text-properties fo:language="pt" fo:country="BR" fo:font-weight="bold" style:font-weight-asian="bold" style:font-name-complex="Times New Roman1"/>
    </style:style>
    <style:style style:name="T153" style:family="text">
      <style:text-properties fo:language="pt" fo:country="BR" fo:font-weight="bold" style:font-weight-asian="bold" style:font-name-complex="Times New Roman1" style:font-weight-complex="bold"/>
    </style:style>
    <style:style style:name="T154" style:family="text">
      <style:text-properties fo:language="pt" fo:country="BR" fo:font-weight="bold" style:font-name-asian="Arial-BoldMT" style:font-weight-asian="bold" style:font-name-complex="Times New Roman1" style:font-weight-complex="bold"/>
    </style:style>
    <style:style style:name="T155" style:family="text">
      <style:text-properties fo:language="pt" fo:country="BR" fo:font-weight="bold" style:font-name-asian="Calibri1" style:font-weight-asian="bold" style:font-name-complex="Times New Roman1"/>
    </style:style>
    <style:style style:name="T156" style:family="text">
      <style:text-properties fo:language="pt" fo:country="BR" fo:font-weight="bold" style:font-name-asian="Calibri1" style:font-weight-asian="bold" style:font-name-complex="Times New Roman1" style:font-weight-complex="bold"/>
    </style:style>
    <style:style style:name="T157" style:family="text">
      <style:text-properties fo:language="pt" fo:country="BR" fo:font-weight="bold" style:font-name-asian="ArialMT" style:font-weight-asian="bold" style:font-name-complex="Times New Roman1" style:font-weight-complex="bold"/>
    </style:style>
    <style:style style:name="T158" style:family="text">
      <style:text-properties fo:language="pt" fo:country="BR" style:font-name-complex="Times New Roman1"/>
    </style:style>
    <style:style style:name="T159" style:family="text">
      <style:text-properties fo:language="pt" fo:country="BR" officeooo:rsid="001de088" style:font-name-complex="Times New Roman1"/>
    </style:style>
    <style:style style:name="T160" style:family="text">
      <style:text-properties fo:language="pt" fo:country="BR" officeooo:rsid="002818d8" style:font-name-complex="Times New Roman1"/>
    </style:style>
    <style:style style:name="T161" style:family="text">
      <style:text-properties fo:language="pt" fo:country="BR" officeooo:rsid="003549f9" fo:background-color="#ffff00" loext:char-shading-value="0" style:font-name-asian="Arial1" style:language-asian="pt" style:country-asian="PT" style:font-name-complex="Times New Roman1" style:language-complex="pt" style:country-complex="PT"/>
    </style:style>
    <style:style style:name="T162" style:family="text">
      <style:text-properties fo:language="pt" fo:country="BR" fo:background-color="#ffff00" loext:char-shading-value="0" style:font-name-complex="Times New Roman1"/>
    </style:style>
    <style:style style:name="T163" style:family="text">
      <style:text-properties fo:language="pt" fo:country="BR" officeooo:rsid="0026f897" fo:background-color="#ffff00" loext:char-shading-value="0" style:font-name-complex="Times New Roman1"/>
    </style:style>
    <style:style style:name="T164" style:family="text">
      <style:text-properties fo:language="pt" fo:country="BR" fo:font-weight="normal" officeooo:rsid="003ecab2" fo:background-color="transparent" loext:char-shading-value="0" style:font-name-asian="Arial1" style:language-asian="pt" style:country-asian="PT" style:font-weight-asian="normal" style:language-complex="pt" style:country-complex="PT" style:font-weight-complex="normal"/>
    </style:style>
    <style:style style:name="T165" style:family="text">
      <style:text-properties fo:language="pt" fo:country="BR" fo:font-weight="normal" officeooo:rsid="001de088" fo:background-color="transparent" loext:char-shading-value="0" style:font-name-asian="Arial1" style:language-asian="pt" style:country-asian="PT" style:font-weight-asian="normal" style:language-complex="pt" style:country-complex="PT" style:font-weight-complex="normal"/>
    </style:style>
    <style:style style:name="T166" style:family="text">
      <style:text-properties fo:language="pt" fo:country="BR" fo:font-weight="normal" officeooo:rsid="002818d8" style:font-weight-asian="normal" style:font-name-complex="Times New Roman1" style:font-weight-complex="normal"/>
    </style:style>
    <style:style style:name="T167" style:family="text">
      <style:text-properties fo:language="pt" fo:country="BR" fo:font-weight="normal" style:font-name-asian="Arial-BoldMT" style:font-weight-asian="normal" style:font-name-complex="Times New Roman1" style:font-weight-complex="normal"/>
    </style:style>
    <style:style style:name="T168" style:family="text">
      <style:text-properties fo:language="pt" fo:country="BR" fo:font-weight="normal" style:font-name-asian="ArialMT" style:font-weight-asian="normal" style:font-name-complex="Times New Roman1" style:font-weight-complex="normal"/>
    </style:style>
    <style:style style:name="T169" style:family="text">
      <style:text-properties fo:language="pt" fo:country="BR" fo:font-weight="normal" style:font-name-asian="Calibri1" style:font-weight-asian="normal" style:font-name-complex="Times New Roman1" style:font-weight-complex="normal"/>
    </style:style>
    <style:style style:name="T170" style:family="text">
      <style:text-properties fo:language="pt" fo:country="BR" style:font-name-asian="ArialMT" style:font-name-complex="Times New Roman1"/>
    </style:style>
    <style:style style:name="T171" style:family="text">
      <style:text-properties officeooo:rsid="003ecab2"/>
    </style:style>
    <style:style style:name="T172" style:family="text">
      <style:text-properties officeooo:rsid="001dd06a"/>
    </style:style>
    <style:style style:name="T173" style:family="text">
      <style:text-properties style:font-name-complex="Times New Roman1"/>
    </style:style>
    <style:style style:name="T174" style:family="text">
      <style:text-properties officeooo:rsid="003fb8d3" style:font-name-complex="Times New Roman1"/>
    </style:style>
    <style:style style:name="T175" style:family="text">
      <style:text-properties officeooo:rsid="001de088" style:font-name-complex="Times New Roman1"/>
    </style:style>
    <style:style style:name="T176" style:family="text">
      <style:text-properties officeooo:rsid="002818d8" style:font-name-complex="Times New Roman1"/>
    </style:style>
    <style:style style:name="T177" style:family="text">
      <style:text-properties officeooo:rsid="0026f897" style:font-name-complex="Times New Roman1"/>
    </style:style>
    <style:style style:name="T178" style:family="text">
      <style:text-properties fo:language="pt" fo:country="PT" style:font-name-asian="Arial1" style:language-asian="pt" style:country-asian="PT" style:font-name-complex="Times New Roman1" style:language-complex="pt" style:country-complex="PT"/>
    </style:style>
    <style:style style:name="T179" style:family="text">
      <style:text-properties fo:language="pt" fo:country="PT" officeooo:rsid="0026f897" style:font-name-asian="Arial1" style:language-asian="pt" style:country-asian="PT" style:font-name-complex="Times New Roman1" style:language-complex="pt" style:country-complex="PT"/>
    </style:style>
    <style:style style:name="T180" style:family="text">
      <style:text-properties fo:language="pt" fo:country="PT" style:font-name-asian="Arial1" style:language-asian="pt" style:country-asian="PT" style:language-complex="pt" style:country-complex="PT"/>
    </style:style>
    <style:style style:name="T181" style:family="text">
      <style:text-properties fo:language="pt" fo:country="PT" officeooo:rsid="00406ca1" style:font-name-asian="Arial1" style:language-asian="pt" style:country-asian="PT" style:language-complex="pt" style:country-complex="PT"/>
    </style:style>
    <style:style style:name="T182" style:family="text">
      <style:text-properties fo:language="pt" fo:country="PT" officeooo:rsid="00406e15" fo:background-color="#ffff00" loext:char-shading-value="0" style:font-name-asian="Arial1" style:language-asian="pt" style:country-asian="PT" style:font-name-complex="Times New Roman1" style:language-complex="pt" style:country-complex="PT"/>
    </style:style>
    <style:style style:name="T183" style:family="text">
      <style:text-properties fo:font-weight="normal" style:font-weight-asian="normal" style:font-weight-complex="normal"/>
    </style:style>
    <style:style style:name="T184" style:family="text">
      <style:text-properties fo:font-weight="normal" style:font-weight-asian="normal" style:font-name-complex="Times New Roman1" style:font-weight-complex="normal"/>
    </style:style>
    <style:style style:name="T185" style:family="text">
      <style:text-properties fo:font-weight="normal" style:font-name-asian="Arial-BoldMT" style:font-weight-asian="normal" style:font-name-complex="Times New Roman1" style:font-weight-complex="normal"/>
    </style:style>
    <style:style style:name="T186" style:family="text">
      <style:text-properties fo:font-weight="normal" style:font-name-asian="ArialMT" style:font-weight-asian="normal" style:font-name-complex="Times New Roman1" style:font-weight-complex="normal"/>
    </style:style>
    <style:style style:name="T187" style:family="text">
      <style:text-properties fo:font-weight="normal" style:font-name-asian="Calibri1" style:font-weight-asian="normal" style:font-name-complex="Times New Roman1" style:font-weight-complex="normal"/>
    </style:style>
    <style:style style:name="T188" style:family="text">
      <style:text-properties fo:font-size="11pt" fo:background-color="#ffff00" loext:char-shading-value="0" style:font-size-asian="11pt" style:font-name-complex="Times New Roman1" style:font-size-complex="11pt"/>
    </style:style>
    <style:style style:name="T189" style:family="text">
      <style:text-properties fo:font-size="11pt" officeooo:rsid="001f1559" fo:background-color="#ffff00" loext:char-shading-value="0" style:font-size-asian="11pt" style:font-name-complex="Times New Roman1" style:font-size-complex="11pt"/>
    </style:style>
    <style:style style:name="T190" style:family="text">
      <style:text-properties fo:font-size="11pt" officeooo:rsid="0026f897" fo:background-color="#ffff00" loext:char-shading-value="0" style:font-size-asian="11pt" style:font-name-complex="Times New Roman1" style:font-size-complex="11pt"/>
    </style:style>
    <style:style style:name="T191" style:family="text">
      <style:text-properties fo:font-size="11pt" style:font-size-asian="11pt" style:font-name-complex="Times New Roman1" style:font-size-complex="11pt"/>
    </style:style>
    <style:style style:name="T192" style:family="text">
      <style:text-properties fo:font-size="11pt" style:font-name-asian="Calibri1" style:font-size-asian="11pt" style:font-name-complex="Times New Roman1" style:font-size-complex="11pt"/>
    </style:style>
    <style:style style:name="T193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94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95" style:family="text">
      <style:text-properties fo:font-size="11pt" fo:font-weight="bold" style:font-name-asian="Calibri1" style:font-size-asian="11pt" style:font-weight-asian="bold" style:font-name-complex="Times New Roman1" style:font-size-complex="11pt"/>
    </style:style>
    <style:style style:name="T196" style:family="text">
      <style:text-properties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T197" style:family="text">
      <style:text-properties fo:font-size="11pt" fo:font-weight="bold" style:font-name-asian="Arial-BoldMT" style:font-size-asian="11pt" style:font-weight-asian="bold" style:font-name-complex="Times New Roman1" style:font-size-complex="11pt" style:font-weight-complex="bold"/>
    </style:style>
    <style:style style:name="T198" style:family="text">
      <style:text-properties fo:font-size="11pt" fo:font-weight="bold" style:font-name-asian="ArialMT" style:font-size-asian="11pt" style:font-weight-asian="bold" style:font-name-complex="Times New Roman1" style:font-size-complex="11pt" style:font-weight-complex="bold"/>
    </style:style>
    <style:style style:name="T199" style:family="text">
      <style:text-properties fo:font-size="11pt" fo:font-weight="normal" style:font-name-asian="Arial-BoldMT" style:font-size-asian="11pt" style:font-weight-asian="normal" style:font-name-complex="Times New Roman1" style:font-size-complex="11pt" style:font-weight-complex="normal"/>
    </style:style>
    <style:style style:name="T200" style:family="text">
      <style:text-properties fo:font-size="11pt" fo:font-weight="normal" style:font-name-asian="ArialMT" style:font-size-asian="11pt" style:font-weight-asian="normal" style:font-name-complex="Times New Roman1" style:font-size-complex="11pt" style:font-weight-complex="normal"/>
    </style:style>
    <style:style style:name="T20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02" style:family="text">
      <style:text-properties fo:font-size="11pt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203" style:family="text">
      <style:text-properties fo:font-size="11pt" fo:language="pt" fo:country="BR" fo:font-weight="normal" style:font-name-asian="Arial-BoldMT" style:font-size-asian="11pt" style:font-weight-asian="normal" style:font-name-complex="Times New Roman1" style:font-size-complex="11pt" style:font-weight-complex="normal"/>
    </style:style>
    <style:style style:name="T204" style:family="text">
      <style:text-properties fo:font-size="11pt" fo:language="pt" fo:country="BR" fo:font-weight="normal" style:font-name-asian="ArialMT" style:font-size-asian="11pt" style:font-weight-asian="normal" style:font-name-complex="Times New Roman1" style:font-size-complex="11pt" style:font-weight-complex="normal"/>
    </style:style>
    <style:style style:name="T205" style:family="text">
      <style:text-properties fo:font-size="11pt" fo:language="pt" fo:country="BR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206" style:family="text">
      <style:text-properties fo:font-size="11pt" fo:language="pt" fo:country="BR" fo:font-weight="bold" style:font-name-asian="Arial-BoldMT" style:font-size-asian="11pt" style:font-weight-asian="bold" style:font-name-complex="Times New Roman1" style:font-size-complex="11pt" style:font-weight-complex="bold"/>
    </style:style>
    <style:style style:name="T207" style:family="text">
      <style:text-properties fo:font-size="11pt" fo:language="pt" fo:country="BR" fo:font-weight="bold" style:font-name-asian="Calibri1" style:font-size-asian="11pt" style:font-weight-asian="bold" style:font-name-complex="Times New Roman1" style:font-size-complex="11pt"/>
    </style:style>
    <style:style style:name="T208" style:family="text">
      <style:text-properties fo:font-size="11pt" fo:language="pt" fo:country="BR" fo:font-weight="bold" style:font-name-asian="Calibri1" style:font-size-asian="11pt" style:font-weight-asian="bold" style:font-name-complex="Times New Roman1" style:font-size-complex="11pt" style:font-weight-complex="bold"/>
    </style:style>
    <style:style style:name="T209" style:family="text">
      <style:text-properties fo:font-size="11pt" fo:language="pt" fo:country="BR" fo:font-weight="bold" style:font-name-asian="ArialMT" style:font-size-asian="11pt" style:font-weight-asian="bold" style:font-name-complex="Times New Roman1" style:font-size-complex="11pt" style:font-weight-complex="bold"/>
    </style:style>
    <style:style style:name="T210" style:family="text">
      <style:text-properties fo:font-size="11pt" fo:language="pt" fo:country="BR" fo:font-weight="bold" style:font-size-asian="11pt" style:font-weight-asian="bold" style:font-name-complex="Times New Roman1" style:font-size-complex="11pt"/>
    </style:style>
    <style:style style:name="T211" style:family="text">
      <style:text-properties fo:font-size="11pt" fo:language="pt" fo:country="BR" style:font-name-asian="ArialMT" style:font-size-asian="11pt" style:font-name-complex="Times New Roman1" style:font-size-complex="11pt"/>
    </style:style>
    <style:style style:name="T212" style:family="text">
      <style:text-properties fo:font-size="11pt" fo:language="pt" fo:country="BR" style:font-size-asian="11pt" style:font-name-complex="Times New Roman1" style:font-size-complex="11pt"/>
    </style:style>
    <style:style style:name="T213" style:family="text">
      <style:text-properties fo:font-size="11pt" style:font-name-asian="ArialMT" style:font-size-asian="11pt" style:font-name-complex="Times New Roman1" style:font-size-complex="11pt"/>
    </style:style>
    <style:style style:name="T214" style:family="text">
      <style:text-properties fo:font-size="11pt" fo:letter-spacing="-0.011cm" style:font-name-asian="ArialMT" style:font-size-asian="11pt" style:font-name-complex="Times New Roman1" style:font-size-complex="11pt"/>
    </style:style>
    <style:style style:name="T215" style:family="text">
      <style:text-properties fo:font-size="11pt" fo:letter-spacing="-0.011cm" fo:font-weight="bold" style:font-name-asian="Arial-BoldMT" style:font-size-asian="11pt" style:font-weight-asian="bold" style:font-name-complex="Times New Roman1" style:font-size-complex="11pt" style:font-weight-complex="bold"/>
    </style:style>
    <style:style style:name="T216" style:family="text">
      <style:text-properties fo:font-size="11pt" fo:letter-spacing="-0.011cm" fo:font-weight="bold" style:font-name-asian="ArialMT" style:font-size-asian="11pt" style:font-weight-asian="bold" style:font-name-complex="Times New Roman1" style:font-size-complex="11pt" style:font-weight-complex="bold"/>
    </style:style>
    <style:style style:name="T217" style:family="text">
      <style:text-properties fo:font-size="11pt" fo:letter-spacing="-0.004cm" fo:font-weight="normal" style:font-name-asian="ArialMT" style:font-size-asian="11pt" style:font-weight-asian="normal" style:font-name-complex="Times New Roman1" style:font-size-complex="11pt" style:font-style-complex="italic" style:font-weight-complex="normal"/>
    </style:style>
    <style:style style:name="T218" style:family="text">
      <style:text-properties fo:font-size="11pt" fo:letter-spacing="normal" fo:font-weight="normal" style:font-name-asian="ArialMT" style:font-size-asian="11pt" style:font-weight-asian="normal" style:font-name-complex="Times New Roman1" style:font-size-complex="11pt" style:font-style-complex="italic" style:font-weight-complex="normal"/>
    </style:style>
    <style:style style:name="T219" style:family="text">
      <style:text-properties fo:font-size="11pt" fo:letter-spacing="normal" fo:language="pt" fo:country="BR" fo:font-weight="normal" style:font-name-asian="ArialMT" style:font-size-asian="11pt" style:font-weight-asian="normal" style:font-name-complex="Times New Roman1" style:font-size-complex="11pt" style:font-style-complex="italic" style:font-weight-complex="normal"/>
    </style:style>
    <style:style style:name="T220" style:family="text">
      <style:text-properties officeooo:rsid="001c3abe"/>
    </style:style>
    <style:style style:name="T221" style:family="text">
      <style:text-properties style:font-name-asian="Calibri1"/>
    </style:style>
    <style:style style:name="T222" style:family="text">
      <style:text-properties style:font-name-asian="Calibri1" style:font-name-complex="Times New Roman1"/>
    </style:style>
    <style:style style:name="T223" style:family="text">
      <style:text-properties style:font-name-asian="ArialMT" style:font-name-complex="Times New Roman1"/>
    </style:style>
    <style:style style:name="T224" style:family="text">
      <style:text-properties fo:letter-spacing="-0.011cm" style:font-name-asian="ArialMT" style:font-name-complex="Times New Roman1"/>
    </style:style>
    <style:style style:name="T225" style:family="text">
      <style:text-properties fo:letter-spacing="-0.011cm" fo:font-weight="bold" style:font-name-asian="Arial-BoldMT" style:font-weight-asian="bold" style:font-name-complex="Times New Roman1" style:font-weight-complex="bold"/>
    </style:style>
    <style:style style:name="T226" style:family="text">
      <style:text-properties fo:letter-spacing="-0.011cm" fo:font-weight="bold" style:font-name-asian="ArialMT" style:font-weight-asian="bold" style:font-name-complex="Times New Roman1" style:font-weight-complex="bold"/>
    </style:style>
    <style:style style:name="T227" style:family="text">
      <style:text-properties fo:letter-spacing="-0.004cm" fo:font-weight="normal" style:font-name-asian="ArialMT" style:font-weight-asian="normal" style:font-name-complex="Times New Roman1" style:font-style-complex="italic" style:font-weight-complex="normal"/>
    </style:style>
    <style:style style:name="T228" style:family="text">
      <style:text-properties fo:letter-spacing="normal" fo:font-weight="normal" style:font-name-asian="ArialMT" style:font-weight-asian="normal" style:font-name-complex="Times New Roman1" style:font-style-complex="italic" style:font-weight-complex="normal"/>
    </style:style>
    <style:style style:name="T229" style:family="text">
      <style:text-properties fo:letter-spacing="normal" fo:language="pt" fo:country="BR" fo:font-weight="normal" style:font-name-asian="ArialMT" style:font-weight-asian="normal" style:font-name-complex="Times New Roman1" style:font-style-complex="italic" style:font-weight-complex="normal"/>
    </style:style>
    <style:style style:name="T230" style:family="text">
      <style:text-properties officeooo:rsid="003549f9"/>
    </style:style>
    <style:style style:name="T231" style:family="text">
      <style:text-properties officeooo:rsid="00424e2c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62">MINUTA</text:p>
      <text:p text:style-name="P24">TERMO DE COMPROMISSO <text:s/><text:span text:style-name="T220">D</text:span>E ESTÁGIO OBRIGATÓRIO</text:p>
      <text:p text:style-name="P26"/>
      <text:p text:style-name="P26">Termo de Compromisso de Estágio Supervisionado celebrado entre as partes descritas a seguir:</text:p>
      <text:p text:style-name="P25"/>
      <text:p text:style-name="P23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85"><text:span text:style-name="T131">I - DADOS D</text:span><text:span text:style-name="T135">O </text:span><text:span text:style-name="T136">ESTAGIÁRI</text:span><text:span text:style-name="T139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p text:style-name="P78">NOME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84">CPF: </text:p>
          </table:table-cell>
          <table:table-cell table:style-name="Tabela4.A2" table:number-columns-spanned="4" office:value-type="string">
            <text:p text:style-name="P84">IDENTIDADE: </text:p>
          </table:table-cell>
          <table:covered-table-cell/>
          <table:covered-table-cell/>
          <table:covered-table-cell/>
          <table:table-cell table:style-name="Tabela4.A2" table:number-columns-spanned="3" office:value-type="string">
            <text:p text:style-name="P84">DATA DE NASCIMENTO: 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84">ENDEREÇO: </text:p>
          </table:table-cell>
          <table:covered-table-cell/>
          <table:covered-table-cell/>
          <table:covered-table-cell/>
          <table:table-cell table:style-name="Tabela4.A2" table:number-columns-spanned="2" office:value-type="string">
            <text:p text:style-name="P84">NÚMERO: </text:p>
          </table:table-cell>
          <table:covered-table-cell/>
          <table:table-cell table:style-name="Tabela4.A2" table:number-columns-spanned="2" office:value-type="string">
            <text:p text:style-name="P84">COMPLEMENTO: -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84">BAIRRO: </text:p>
          </table:table-cell>
          <table:covered-table-cell/>
          <table:table-cell table:style-name="Tabela4.A2" table:number-columns-spanned="5" office:value-type="string">
            <text:p text:style-name="P84">CIDADE: </text:p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84">CEP: </text:p>
          </table:table-cell>
        </table:table-row>
        <table:table-row table:style-name="Tabela4.2">
          <table:table-cell table:style-name="Tabela4.A2" table:number-columns-spanned="3" office:value-type="string">
            <text:p text:style-name="P84">TELEFONES: </text:p>
          </table:table-cell>
          <table:covered-table-cell/>
          <table:covered-table-cell/>
          <table:table-cell table:style-name="Tabela4.A2" table:number-columns-spanned="5" office:value-type="string">
            <text:p text:style-name="P84">E-mail: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7" table:number-columns-spanned="3" office:value-type="string">
            <text:p text:style-name="P84">CURSO: <text:s/></text:p>
          </table:table-cell>
          <table:covered-table-cell/>
          <table:covered-table-cell/>
          <table:table-cell table:style-name="Tabela4.A7" table:number-columns-spanned="5" office:value-type="string">
            <text:p text:style-name="P84"><text:s/>MATRÍCULA: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7" table:number-columns-spanned="8" office:value-type="string">
            <text:p text:style-name="P79">Coordenador do Curso ou Coordenador de Estágios do Curs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1"><text:span text:style-name="T146">II - DADOS DA CONCEDENTE</text:span><text:span text:style-name="T153"> (UFSJ/UNIDADE)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65"><text:span text:style-name="T158">Universidade Federal de São João del-Rei </text:span><text:span text:style-name="T159">(UFSJ) </text:span>Setor/Unidade: </text:p>
            <text:p text:style-name="P63">Pró-Reitoria de Gestão e Desenvolvimento de Pessoas (Progp)</text:p>
            <text:p text:style-name="P76"><text:span text:style-name="T171">Lucas Resende Aarão</text:span> (Progp)</text:p>
          </table:table-cell>
          <table:covered-table-cell/>
          <table:table-cell table:style-name="Tabela3.A2" table:number-columns-spanned="2" office:value-type="string">
            <text:p text:style-name="P71">CNPJ: 21.186.804/0001-05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77">CAMPUS: C<text:span text:style-name="T172">ampus Santo Antônio (CSA)</text:span></text:p>
          </table:table-cell>
          <table:table-cell table:style-name="Tabela3.A2" table:number-columns-spanned="3" office:value-type="string">
            <text:p text:style-name="P72">Endereço: Praça Frei Orlando, 170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80">Bairro: Centro</text:p>
          </table:table-cell>
          <table:table-cell table:style-name="Tabela3.A2" office:value-type="string">
            <text:p text:style-name="P64"><text:span text:style-name="T173">Ci</text:span><text:span text:style-name="T178">da</text:span><text:span text:style-name="T173">de: São João del-Rei</text:span></text:p>
          </table:table-cell>
          <table:table-cell table:style-name="Tabela3.A2" office:value-type="string">
            <text:p text:style-name="P69">UF: <text:span text:style-name="T172">MG</text:span></text:p>
          </table:table-cell>
          <table:table-cell table:style-name="Tabela3.A2" office:value-type="string">
            <text:p text:style-name="P70">CEP: 36.307-904</text:p>
          </table:table-cell>
        </table:table-row>
        <table:table-row table:style-name="Tabela3.4">
          <table:table-cell table:style-name="Tabela3.A2" table:number-columns-spanned="4" office:value-type="string">
            <text:p text:style-name="P81"><text:span text:style-name="T174">UNIDADE</text:span><text:span text:style-name="T173">: <text:s/></text:span><text:span text:style-name="T174">XXXXXXXXXXX </text:span><text:span text:style-name="T159">(</text:span><text:span text:style-name="T158">sigla da unidade</text:span><text:span text:style-name="T159">)</text:span></text:p>
            <text:p text:style-name="P64"><text:span text:style-name="T173">Representante Legal</text:span><text:span text:style-name="T158"> (Chefia da Unidade): </text:span><text:span text:style-name="T161">XXXXXXXXXXXXXXXXXX</text:span><text:span text:style-name="T162"> </text:span></text:p>
          </table:table-cell>
          <table:covered-table-cell/>
          <table:covered-table-cell/>
          <table:covered-table-cell/>
        </table:table-row>
      </table:table>
      <text:p text:style-name="P49"/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28"><text:span text:style-name="T38">I</text:span><text:span text:style-name="T40">I</text:span><text:span text:style-name="T38">I - DADOS D</text:span><text:span text:style-name="T40">O SUPERVISOR DO ESTÁGIO</text:span></text:p>
          </table:table-cell>
          <table:covered-table-cell/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37"><text:span text:style-name="T45">N</text:span><text:span text:style-name="T46">ome</text:span><text:span text:style-name="T45">: </text:span></text:p>
          </table:table-cell>
          <table:covered-table-cell/>
          <table:table-cell table:style-name="Tabela11.A2" office:value-type="string">
            <text:p text:style-name="P38"><text:span text:style-name="T43">SIAPE</text:span><text:span text:style-name="T45">: </text:span></text:p>
          </table:table-cell>
        </table:table-row>
        <table:table-row table:style-name="Tabela11.2">
          <table:table-cell table:style-name="Tabela11.A2" office:value-type="string">
            <text:p text:style-name="P37"><text:span text:style-name="T43">Cargo</text:span><text:span text:style-name="T45">: </text:span></text:p>
          </table:table-cell>
          <table:table-cell table:style-name="Tabela11.A2" table:number-columns-spanned="2" office:value-type="string">
            <text:p text:style-name="P38"><text:span text:style-name="T43">Formação acadêmica</text:span><text:span text:style-name="T45">: </text:span></text:p>
          </table:table-cell>
          <table:covered-table-cell/>
        </table:table-row>
      </table:table>
      <text:p text:style-name="P18"/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2"><text:span text:style-name="T132">I</text:span><text:span text:style-name="T137">V</text:span><text:span text:style-name="T132"> – INTERVENIENTE</text:span><text:span text:style-name="T137"> (INSTITUIÇÃO DE ORIGEM D</text:span><text:span text:style-name="T138">O</text:span><text:span text:style-name="T137"> ESTAGIÁRI</text:span><text:span text:style-name="T138">O</text:span><text:span text:style-name="T137">)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73">Nome: Universidade Federal de São João del-Rei </text:p>
          </table:table-cell>
          <table:table-cell table:style-name="Tabela5.A2" office:value-type="string">
            <text:p text:style-name="P74">CNPJ: 21.186.804/0001-05</text:p>
          </table:table-cell>
        </table:table-row>
        <table:table-row table:style-name="Tabela5.2">
          <table:table-cell table:style-name="Tabela5.A2" table:number-columns-spanned="2" office:value-type="string">
            <text:p text:style-name="P73">Endereço: Praça Frei Orlando, 170 – <text:span text:style-name="T180">Centro - São João del-Rei-</text:span><text:span text:style-name="T181">MG</text:span></text:p>
          </table:table-cell>
          <table:covered-table-cell/>
        </table:table-row>
        <table:table-row table:style-name="Tabela5.4">
          <table:table-cell table:style-name="Tabela5.A2" table:number-columns-spanned="2" office:value-type="string">
            <text:p text:style-name="P75">Representante:<text:span text:style-name="T183"> </text:span><text:span text:style-name="T164">Lucas Resende Aarão</text:span><text:span text:style-name="T165"> (Progp)</text:span></text:p>
          </table:table-cell>
          <table:covered-table-cell/>
        </table:table-row>
      </table:table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2"><text:span text:style-name="T133">V</text:span><text:span text:style-name="T132"> - DADOS D</text:span><text:span text:style-name="T133">A SEGURADORA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5"><text:span text:style-name="T175">S</text:span><text:span text:style-name="T176">eguradora: <text:s/></text:span><text:span text:style-name="T1">SEGUROS SURA S.A.</text:span><text:span text:style-name="T70"> </text:span></text:p>
          </table:table-cell>
          <table:table-cell table:style-name="Tabela1.B2" office:value-type="string">
            <text:p text:style-name="P66"><text:span text:style-name="T173"><text:s/></text:span><text:span text:style-name="T176">CNPJ: </text:span><text:span text:style-name="T2">33.065.699/0001-27</text:span><text:span text:style-name="T78"> <text:s/></text:span></text:p>
          </table:table-cell>
          <table:table-cell table:style-name="Tabela1.A2" office:value-type="string">
            <text:p text:style-name="P66"><text:s/><text:span text:style-name="T159">A</text:span><text:span text:style-name="T160">pólice:</text:span><text:span text:style-name="T166"> </text:span><text:span text:style-name="T87">2002482</text:span></text:p>
          </table:table-cell>
        </table:table-row>
      </table:table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2"><text:span text:style-name="T133">V</text:span><text:span text:style-name="T134">I</text:span><text:span text:style-name="T132"> - </text:span><text:span text:style-name="T140">VIGÊNCIA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2"><text:span text:style-name="T179">Vigência</text:span><text:span text:style-name="T173">: </text:span><text:span text:style-name="T142">XX</text:span><text:span text:style-name="T143">/</text:span><text:span text:style-name="T142">XX</text:span><text:span text:style-name="T143">/</text:span><text:span text:style-name="T142">XXXX</text:span><text:span text:style-name="T143"> a </text:span><text:span text:style-name="T142">XX</text:span><text:span text:style-name="T144">/</text:span><text:span text:style-name="T142">XX</text:span><text:span text:style-name="T144">/202</text:span><text:span text:style-name="T182">3</text:span></text:p>
          </table:table-cell>
          <table:covered-table-cell/>
          <table:table-cell table:style-name="Tabela2.A2" office:value-type="string">
            <text:p text:style-name="P71"/>
          </table:table-cell>
        </table:table-row>
        <table:table-row table:style-name="Tabela2.2">
          <table:table-cell table:style-name="Tabela2.A2" office:value-type="string">
            <text:p text:style-name="P82"><text:span text:style-name="T159">C</text:span><text:span text:style-name="T158">arga horária semanal: </text:span><text:span text:style-name="T163">20 horas</text:span></text:p>
          </table:table-cell>
          <table:table-cell table:style-name="Tabela2.A2" table:number-columns-spanned="2" office:value-type="string">
            <text:p text:style-name="P67"><text:span text:style-name="T177">Dias e </text:span><text:span text:style-name="T175">H</text:span><text:span text:style-name="T173">orário de cumprimento </text:span><text:span text:style-name="T177">da carga horária</text:span><text:span text:style-name="T173">: </text:span><text:span text:style-name="T189">8</text:span><text:span text:style-name="T190">h00 </text:span><text:span text:style-name="T188">às </text:span><text:span text:style-name="T189">12h</text:span><text:span text:style-name="T190">00</text:span><text:span text:style-name="T188">, de 2ª a 6ª feira</text:span></text:p>
          </table:table-cell>
          <table:covered-table-cell/>
        </table:table-row>
      </table:table>
      <text:p text:style-name="P5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40">V</text:span><text:span text:style-name="T42">II</text:span><text:span text:style-name="T38"> – </text:span><text:span text:style-name="T40">CONDIÇÕES</text:span></text:p>
          </table:table-cell>
        </table:table-row>
        <table:table-row table:style-name="Tabela6.2">
          <table:table-cell table:style-name="Tabela6.A2" office:value-type="string">
            <text:p text:style-name="P86"/>
            <text:p text:style-name="P54"><text:span text:style-name="T173">celebram</text:span><text:span text:style-name="T222"> </text:span><text:span text:style-name="T173">entre</text:span><text:span text:style-name="T222"> </text:span><text:span text:style-name="T173">si</text:span><text:span text:style-name="T222"> </text:span><text:span text:style-name="T173">este</text:span><text:span text:style-name="T222"> </text:span><text:span text:style-name="T146">Termo</text:span><text:span text:style-name="T148"> </text:span><text:span text:style-name="T146">de</text:span><text:span text:style-name="T148"> </text:span><text:span text:style-name="T146">Compromisso</text:span><text:span text:style-name="T148"> </text:span><text:span text:style-name="T146">de</text:span><text:span text:style-name="T222"> </text:span><text:span text:style-name="T146">Estágio</text:span><text:span text:style-name="T173">,</text:span><text:span text:style-name="T222"> </text:span><text:span text:style-name="T173">mediante</text:span><text:span text:style-name="T222"> </text:span><text:span text:style-name="T173">as</text:span><text:span text:style-name="T222"> </text:span><text:span text:style-name="T173">seguintes</text:span><text:span text:style-name="T222"> </text:span><text:span text:style-name="T173">cláusulas</text:span><text:span text:style-name="T222"> </text:span><text:span text:style-name="T173">e</text:span><text:span text:style-name="T222"> </text:span><text:span text:style-name="T173">condições:</text:span></text:p>
            <text:p text:style-name="P54"><text:span text:style-name="T145">CLÁUSULA</text:span><text:span text:style-name="T147"> </text:span><text:span text:style-name="T145">1ª</text:span><text:span text:style-name="T147"> – </text:span><text:span text:style-name="T173">Este</text:span><text:span text:style-name="T222"> </text:span><text:span text:style-name="T173">Termo</text:span><text:span text:style-name="T222"> </text:span><text:span text:style-name="T173">de</text:span><text:span text:style-name="T222"> </text:span><text:span text:style-name="T173">Compromisso</text:span><text:span text:style-name="T222"> </text:span><text:span text:style-name="T173">reger-se-á</text:span><text:span text:style-name="T222"> </text:span><text:span text:style-name="T173">pela</text:span><text:span text:style-name="T222"> </text:span><text:span text:style-name="T173">legislação</text:span><text:span text:style-name="T222"> </text:span><text:span text:style-name="T173">vigente,</text:span><text:span text:style-name="T222"> </text:span><text:span text:style-name="T173">em</text:span><text:span text:style-name="T222"> </text:span><text:span text:style-name="T173">especial</text:span><text:span text:style-name="T222"> </text:span><text:span text:style-name="T173">pela</text:span><text:span text:style-name="T222"> </text:span><text:span text:style-name="T173">Lei</text:span><text:span text:style-name="T222"> </text:span><text:span text:style-name="T173">11.788/2008.</text:span></text:p>
            <text:p text:style-name="P54"><text:span text:style-name="T71">Parágrafo </text:span><text:span text:style-name="T92">primeiro</text:span><text:span text:style-name="T84">: </text:span><text:span text:style-name="T88">Durante a Pandemia de Covid-19 e a adoção do trabalho remoto pela Universidade Federal </text:span><text:soft-page-break/><text:span text:style-name="T88">de São João del-Rei, o(a) estagiário(a), e</text:span><text:span text:style-name="T84">m caráter exce</text:span><text:span text:style-name="T85">p</text:span><text:span text:style-name="T84">cional, </text:span><text:span text:style-name="T88">deverá substituir </text:span><text:span text:style-name="T84">a prática presencial de estágio </text:span><text:span text:style-name="T88">pelo estágio de forma remota e supervi</text:span><text:span text:style-name="T89">sio</text:span><text:span text:style-name="T88">nada remotamente.</text:span></text:p>
            <text:p text:style-name="P57"><text:span text:style-name="T149">CLÁUSULA 2ª – </text:span><text:span text:style-name="T185">Estágio obrigatório é aquele definido como tal no projeto do curso, cuja carga horária é</text:span><text:span text:style-name="T167"> </text:span><text:span text:style-name="T185">requisito para aprovação e obtenção de diploma.</text:span></text:p>
            <text:p text:style-name="P57"><text:span text:style-name="T149">CLÁUSULA 3ª –</text:span><text:span text:style-name="T154"> </text:span><text:span text:style-name="T167">S</text:span><text:span text:style-name="T185">ó poderão atuar como estagiários, alunos regularmente matriculados e que estejam frequentando efetivamente os cursos de graduação </text:span><text:span text:style-name="T167">ou ensino médio</text:span><text:span text:style-name="T185">.</text:span></text:p>
            <text:p text:style-name="P54"><text:span text:style-name="T149">CLÁUSULA </text:span><text:span text:style-name="T154">4</text:span><text:span text:style-name="T149">ª – </text:span><text:span text:style-name="T185">A carga horária do estágio será de quatro horas diárias e vinte horas semanais ou de seis</text:span><text:span text:style-name="T167"> </text:span><text:span text:style-name="T185">horas diárias e trinta semanais, observado o horário de funcionamento d</text:span><text:span text:style-name="T167">a UFSJ e</text:span><text:span text:style-name="T185"> desde que</text:span><text:span text:style-name="T167"> </text:span><text:span text:style-name="T185">compatível com o horário escolar</text:span><text:span text:style-name="T167"> do estagiário</text:span><text:span text:style-name="T185">, devendo ser cumprida no local indicado pel</text:span><text:span text:style-name="T167">a UFSJ</text:span><text:span text:style-name="T223">.</text:span></text:p>
            <text:p text:style-name="P57"><text:span text:style-name="T71">Parágrafo Primeiro</text:span><text:span text:style-name="T84"> </text:span><text:span text:style-name="T71">–</text:span><text:span text:style-name="T93"> </text:span><text:span text:style-name="T88">Para comprovação da compatibilidade entre o horário do estágio e o horário escolar, o estagiário deverá apresentar declaração emitida pela sua Instituição de Ensino em que conste os seus horários de aulas.</text:span></text:p>
            <text:p text:style-name="P57"><text:span text:style-name="T71">Parágrafo </text:span><text:span text:style-name="T93">Segundo</text:span><text:span text:style-name="T84"> </text:span><text:span text:style-name="T71">–</text:span><text:span text:style-name="T93"> </text:span><text:span text:style-name="T88">É vedada a realização de carga horária diária superior à prevista no parágrafo primeiro deste termo, ressalvada a compensação de falta justificada, limitada a 1 (uma) hora por jornada.</text:span></text:p>
            <text:p text:style-name="P57"><text:span text:style-name="T71">Parágrafo </text:span><text:span text:style-name="T93">Terceiro </text:span><text:span text:style-name="T71">– </text:span><text:span text:style-name="T186">O estágio relativo a cursos que alternam teoria e prática, nos períodos em que não estão programadas aulas presenciais, poderá ter jornada de até 40</text:span><text:span text:style-name="T168"> </text:span><text:span text:style-name="T186">(quarenta) horas semanais, desde que isso esteja previsto no projeto pedagógico do curso.</text:span></text:p>
            <text:p text:style-name="P57"><text:span text:style-name="T146">Parágrafo</text:span><text:span text:style-name="T148"> </text:span><text:span text:style-name="T156">Quarto </text:span><text:span text:style-name="T148">– </text:span><text:span text:style-name="T184">Se</text:span><text:span text:style-name="T187"> </text:span><text:span text:style-name="T184">a</text:span><text:span text:style-name="T187"> </text:span><text:span text:style-name="T146">INTERVENIENTE</text:span><text:span text:style-name="T187"> </text:span><text:span text:style-name="T184">adotar</text:span><text:span text:style-name="T187"> </text:span><text:span text:style-name="T184">verificações</text:span><text:span text:style-name="T187"> </text:span><text:span text:style-name="T184">de</text:span><text:span text:style-name="T187"> </text:span><text:span text:style-name="T184">aprendizagem</text:span><text:span text:style-name="T187"> </text:span><text:span text:style-name="T184">periódicas</text:span><text:span text:style-name="T187"> </text:span><text:span text:style-name="T184">ou</text:span><text:span text:style-name="T187"> </text:span><text:span text:style-name="T184">finais,</text:span><text:span text:style-name="T187"> </text:span><text:span text:style-name="T184">nos</text:span><text:span text:style-name="T187"> </text:span><text:span text:style-name="T184">períodos</text:span><text:span text:style-name="T187"> </text:span><text:span text:style-name="T184">de</text:span><text:span text:style-name="T187"> </text:span><text:span text:style-name="T184">avaliação,</text:span><text:span text:style-name="T187"> </text:span><text:span text:style-name="T184">a</text:span><text:span text:style-name="T187"> </text:span><text:span text:style-name="T184">carga</text:span><text:span text:style-name="T187"> </text:span><text:span text:style-name="T184">horária</text:span><text:span text:style-name="T187"> </text:span><text:span text:style-name="T184">do</text:span><text:span text:style-name="T187"> </text:span><text:span text:style-name="T184">estágio</text:span><text:span text:style-name="T187"> </text:span><text:span text:style-name="T184">será</text:span><text:span text:style-name="T187"> </text:span><text:span text:style-name="T184">reduzida</text:span><text:span text:style-name="T187"> </text:span><text:span text:style-name="T184">pelo</text:span><text:span text:style-name="T187"> </text:span><text:span text:style-name="T184">menos</text:span><text:span text:style-name="T187"> </text:span><text:span text:style-name="T184">à</text:span><text:span text:style-name="T187"> </text:span><text:span text:style-name="T184">metade,</text:span><text:span text:style-name="T187"> mediante declaração da</text:span><text:span text:style-name="T169"> </text:span><text:span text:style-name="T187">Instituição de Ensino</text:span><text:span text:style-name="T169">, </text:span><text:span text:style-name="T184">para</text:span><text:span text:style-name="T187"> </text:span><text:span text:style-name="T184">garantir</text:span><text:span text:style-name="T187"> </text:span><text:span text:style-name="T184">o</text:span><text:span text:style-name="T187"> </text:span><text:span text:style-name="T184">bom</text:span><text:span text:style-name="T187"> </text:span><text:span text:style-name="T184">desempenho</text:span><text:span text:style-name="T187"> </text:span><text:span text:style-name="T184">do</text:span><text:span text:style-name="T187"> </text:span><text:span text:style-name="T184">estudante.</text:span></text:p>
            <text:p text:style-name="P57"><text:span text:style-name="T149">Parágrafo </text:span><text:span text:style-name="T154">Quinto</text:span><text:span text:style-name="T149"> – </text:span><text:span text:style-name="T223">É assegurado ao estagiário, sempre que o estágio tenha duração igual ou superior a </text:span><text:span text:style-name="T170">6 </text:span><text:span text:style-name="T223">(</text:span><text:span text:style-name="T170">seis)</text:span><text:span text:style-name="T223"> </text:span><text:span text:style-name="T170">meses</text:span><text:span text:style-name="T223">, período de recesso de </text:span><text:span text:style-name="T170">15 </text:span><text:span text:style-name="T223">(</text:span><text:span text:style-name="T170">quinze</text:span><text:span text:style-name="T223">) dias</text:span><text:span text:style-name="T170"> consecutivos</text:span><text:span text:style-name="T223">, a ser gozado preferencialmente durante suas férias escolares.</text:span></text:p>
            <text:p text:style-name="P57"><text:span text:style-name="T157">Parágrafo Sexto</text:span><text:span text:style-name="T170"> </text:span><text:span text:style-name="T149"><text:s/>–</text:span><text:span text:style-name="T154"> </text:span><text:span text:style-name="T223">Para a primeira concessão do recesso, deverá ser completado integralmente o período</text:span><text:span text:style-name="T170"> de 6 </text:span><text:span text:style-name="T223">(</text:span><text:span text:style-name="T170">seis)</text:span><text:span text:style-name="T223"> </text:span><text:span text:style-name="T170">meses.</text:span></text:p>
            <text:p text:style-name="P57"><text:span text:style-name="T157">Parágrafo Sétimo</text:span><text:span text:style-name="T149"> – </text:span><text:span text:style-name="T170">Os períodos de recesso deverão ser usufruídos durante a vigência do Termo de Compromisso de Estágio, podendo ser parcelados em até três etapas, a critério do supervisor do estágio.</text:span></text:p>
            <text:p text:style-name="P57"><text:span text:style-name="T149">Parágrafo</text:span><text:span text:style-name="T154"> Oitavo </text:span><text:span text:style-name="T149">– </text:span><text:span text:style-name="T223">O recesso de que trata o Parágrafo</text:span><text:span text:style-name="T170"> Quinto </text:span><text:span text:style-name="T223">será concedido de maneira proporcional, nos casos de o estágio ter duração inferior a </text:span><text:span text:style-name="T170">6 </text:span><text:span text:style-name="T223">(</text:span><text:span text:style-name="T170">seis)</text:span><text:span text:style-name="T223"> </text:span><text:span text:style-name="T170">meses</text:span><text:span text:style-name="T223">.</text:span></text:p>
            <text:p text:style-name="P58"><text:span text:style-name="T145">CLÁUSULA</text:span><text:span text:style-name="T147"> </text:span><text:span text:style-name="T155">5</text:span><text:span text:style-name="T145">ª</text:span><text:span text:style-name="T222"> </text:span><text:span text:style-name="T148">– </text:span><text:span text:style-name="T3">O estágio terá vigência conforme item VI deste</text:span><text:span text:style-name="T173">,</text:span><text:span text:style-name="T222"> </text:span><text:span text:style-name="T173">podendo</text:span><text:span text:style-name="T222"> </text:span><text:span text:style-name="T173">ser</text:span><text:span text:style-name="T222"> </text:span><text:span text:style-name="T173">interrompido</text:span><text:span text:style-name="T222"> </text:span><text:span text:style-name="T173">a</text:span><text:span text:style-name="T222"> </text:span><text:span text:style-name="T173">qualquer</text:span><text:span text:style-name="T222"> </text:span><text:span text:style-name="T173">momento</text:span><text:span text:style-name="T222"> </text:span><text:span text:style-name="T173">tanto</text:span><text:span text:style-name="T222"> </text:span><text:span text:style-name="T173">pela</text:span><text:span text:style-name="T148"> </text:span><text:span text:style-name="T146">CONCEDENTE</text:span><text:span text:style-name="T173">,</text:span><text:span text:style-name="T222"> </text:span><text:span text:style-name="T173">como</text:span><text:span text:style-name="T222"> </text:span><text:span text:style-name="T173">pelo</text:span><text:span text:style-name="T222"> </text:span><text:span text:style-name="T145">ESTAGIÁRIO</text:span><text:span text:style-name="T173">,</text:span><text:span text:style-name="T222"> </text:span><text:span text:style-name="T173">mediante</text:span><text:span text:style-name="T222"> </text:span><text:span text:style-name="T173">uma</text:span><text:span text:style-name="T222"> </text:span><text:span text:style-name="T173">simples</text:span><text:span text:style-name="T222"> </text:span><text:span text:style-name="T173">comunicação</text:span><text:span text:style-name="T222"> </text:span><text:span text:style-name="T173">por</text:span><text:span text:style-name="T222"> </text:span><text:span text:style-name="T173">escrito</text:span><text:span text:style-name="T222"> </text:span><text:span text:style-name="T173">de</text:span><text:span text:style-name="T222"> </text:span><text:span text:style-name="T173">uma</text:span><text:span text:style-name="T222"> </text:span><text:span text:style-name="T173">parte</text:span><text:span text:style-name="T222"> </text:span><text:span text:style-name="T173">ou</text:span><text:span text:style-name="T222"> </text:span><text:span text:style-name="T173">de</text:span><text:span text:style-name="T222"> </text:span><text:span text:style-name="T173">outra,</text:span><text:span text:style-name="T222"> </text:span><text:span text:style-name="T173">a</text:span><text:span text:style-name="T222"> </text:span><text:span text:style-name="T173">ser</text:span><text:span text:style-name="T222"> </text:span><text:span text:style-name="T173">feita</text:span><text:span text:style-name="T222"> </text:span><text:span text:style-name="T173">com</text:span><text:span text:style-name="T222"> </text:span><text:span text:style-name="T173">5</text:span><text:span text:style-name="T222"> </text:span><text:span text:style-name="T173">(cinco)</text:span><text:span text:style-name="T222"> </text:span><text:span text:style-name="T173">dias</text:span><text:span text:style-name="T222"> </text:span><text:span text:style-name="T173">de</text:span><text:span text:style-name="T222"> </text:span><text:span text:style-name="T173">antecedência,</text:span><text:span text:style-name="T222"> </text:span><text:span text:style-name="T173">não</text:span><text:span text:style-name="T222"> </text:span><text:span text:style-name="T173">implicando</text:span><text:span text:style-name="T222"> </text:span><text:span text:style-name="T173">em</text:span><text:span text:style-name="T222"> </text:span><text:span text:style-name="T173">indenização</text:span><text:span text:style-name="T222"> </text:span><text:span text:style-name="T173">de</text:span><text:span text:style-name="T222"> </text:span><text:span text:style-name="T173">qualquer</text:span><text:span text:style-name="T222"> </text:span><text:span text:style-name="T173">espécie,</text:span><text:span text:style-name="T222"> </text:span><text:span text:style-name="T173">para</text:span><text:span text:style-name="T222"> </text:span><text:span text:style-name="T173">qualquer</text:span><text:span text:style-name="T222"> </text:span><text:span text:style-name="T173">uma</text:span><text:span text:style-name="T222"> </text:span><text:span text:style-name="T173">das</text:span><text:span text:style-name="T222"> </text:span><text:span text:style-name="T173">partes.</text:span></text:p>
            <text:p text:style-name="P57"><text:span text:style-name="T146">Parágrafo</text:span><text:span text:style-name="T148"> </text:span><text:span text:style-name="T146">Primeiro</text:span><text:span text:style-name="T187"> </text:span><text:span text:style-name="T148">–</text:span><text:span text:style-name="T187"> </text:span><text:span text:style-name="T173">O</text:span><text:span text:style-name="T222"> </text:span><text:span text:style-name="T173">presente</text:span><text:span text:style-name="T222"> </text:span><text:span text:style-name="T173">compromisso</text:span><text:span text:style-name="T222"> </text:span><text:span text:style-name="T173">de</text:span><text:span text:style-name="T222"> </text:span><text:span text:style-name="T173">estágio</text:span><text:span text:style-name="T222"> </text:span><text:span text:style-name="T173">será</text:span><text:span text:style-name="T222"> </text:span><text:span text:style-name="T173">rescindido,</text:span><text:span text:style-name="T222"> </text:span><text:span text:style-name="T173">nos</text:span><text:span text:style-name="T222"> </text:span><text:span text:style-name="T173">moldes</text:span><text:span text:style-name="T222"> </text:span><text:span text:style-name="T173">desta</text:span><text:span text:style-name="T222"> </text:span><text:span text:style-name="T173">cláusula,</text:span><text:span text:style-name="T222"> </text:span><text:span text:style-name="T173">pela</text:span><text:span text:style-name="T222"> </text:span><text:span text:style-name="T147"><text:s/></text:span><text:span text:style-name="T145">CONCEDENTE</text:span><text:span text:style-name="T222"> </text:span><text:span text:style-name="T173">nos</text:span><text:span text:style-name="T222"> </text:span><text:span text:style-name="T173">casos</text:span><text:span text:style-name="T222"> </text:span><text:span text:style-name="T173">de</text:span><text:span text:style-name="T222"> </text:span><text:span text:style-name="T173">conclusão</text:span><text:span text:style-name="T222"> </text:span><text:span text:style-name="T173">do</text:span><text:span text:style-name="T222"> </text:span><text:span text:style-name="T173">curso</text:span><text:span text:style-name="T222"> </text:span><text:span text:style-name="T173">ou</text:span><text:span text:style-name="T222"> </text:span><text:span text:style-name="T173">trancamento</text:span><text:span text:style-name="T222"> </text:span><text:span text:style-name="T173">da</text:span><text:span text:style-name="T222"> </text:span><text:span text:style-name="T173">matrícula</text:span><text:span text:style-name="T222"> </text:span><text:span text:style-name="T173">ou</text:span><text:span text:style-name="T222"> pelo </text:span><text:span text:style-name="T173">próprio</text:span><text:span text:style-name="T222"> </text:span><text:span text:style-name="T187">estagiário</text:span><text:span text:style-name="T173">,</text:span><text:span text:style-name="T222"> </text:span><text:span text:style-name="T173">devendo,</text:span><text:span text:style-name="T222"> </text:span><text:span text:style-name="T173">no</text:span><text:span text:style-name="T222"> </text:span><text:span text:style-name="T173">entanto,</text:span><text:span text:style-name="T222"> </text:span><text:span text:style-name="T173">a</text:span><text:span text:style-name="T222"> </text:span><text:span text:style-name="T145">INTERVENIENTE</text:span><text:span text:style-name="T173">,</text:span><text:span text:style-name="T222"> </text:span><text:span text:style-name="T173">informar</text:span><text:span text:style-name="T222"> </text:span><text:span text:style-name="T173">imediatamente</text:span><text:span text:style-name="T222"> </text:span><text:span text:style-name="T173">à</text:span><text:span text:style-name="T222"> </text:span><text:span text:style-name="T145">CONCEDENTE</text:span><text:span text:style-name="T147"> </text:span><text:span text:style-name="T173">sobre</text:span><text:span text:style-name="T222"> </text:span><text:span text:style-name="T173">a</text:span><text:span text:style-name="T222"> </text:span><text:span text:style-name="T173">ocorrência</text:span><text:span text:style-name="T222"> </text:span><text:span text:style-name="T173">de</text:span><text:span text:style-name="T222"> </text:span><text:span text:style-name="T173">quaisquer</text:span><text:span text:style-name="T222"> </text:span><text:span text:style-name="T173">itens</text:span><text:span text:style-name="T222"> </text:span><text:span text:style-name="T173">previstos</text:span><text:span text:style-name="T222"> </text:span><text:span text:style-name="T173">neste</text:span><text:span text:style-name="T222"> </text:span><text:span text:style-name="T173">parágrafo.</text:span></text:p>
            <text:p text:style-name="P55"><text:span text:style-name="T71">CLÁUSULA </text:span><text:span text:style-name="T93">6</text:span><text:span text:style-name="T71">ª – </text:span><text:span text:style-name="T6">Nos termos do </text:span><text:span text:style-name="Strong_20_Emphasis"><text:span text:style-name="T7">inciso IV, art. 9° da Lei 11.788/2008</text:span></text:span><text:span text:style-name="T6">, a realização do estágio é precedida da contratação de seguro contra acidentes pessoais em favor do(a) estagiário(a), sob a responsabilidade da </text:span><text:span text:style-name="Strong_20_Emphasis"><text:span text:style-name="T7">CONCEDENTE</text:span></text:span><text:span text:style-name="T6">, durante a vigência do presente Termo de Compromisso de Estágio, conforme item V deste.</text:span></text:p>
            <text:p text:style-name="P57"><text:soft-page-break/><text:span text:style-name="T71">CLÁUSULA </text:span><text:span text:style-name="T93">7</text:span><text:span text:style-name="T71">ª – </text:span><text:span text:style-name="T223">A </text:span><text:span text:style-name="T150">INTERVENIENTE</text:span><text:span text:style-name="T149"> </text:span><text:span text:style-name="T223">compromete-se a:</text:span></text:p>
            <text:p text:style-name="P60">1. verificar se o aluno está regularmente matriculado e frequentando as aulas;</text:p>
            <text:p text:style-name="P57"><text:span text:style-name="T223">2. </text:span><text:span text:style-name="T224">reunir-se, sempre que necessário, com o representante da </text:span><text:span text:style-name="T225">CONCEDENTE </text:span><text:span text:style-name="T224">para exame de assuntos atinentes ao estágio;</text:span></text:p>
            <text:p text:style-name="P57"><text:span text:style-name="T223">3. elaborar em comum acordo com a </text:span><text:span text:style-name="T149">CONCEDENTE </text:span><text:span text:style-name="T223">o Plano de Estágio do estagiário;</text:span></text:p>
            <text:p text:style-name="P45">4. indicar professor orientador, da área a ser desenvolvida no estágio, como responsável pelo acompanhamento e avaliação das atividades do estagiário;</text:p>
            <text:p text:style-name="P47">5. exigir do educando a apresentação periódica, em prazo não superior a 6(seis) meses, de relatório das atividades;</text:p>
            <text:p text:style-name="P46">6. zelar pelo cumprimento do Termo de Compromisso, reorientando o estagiário para outro local em caso de descumprimento de suas normas.</text:p>
            <text:p text:style-name="P57"><text:span text:style-name="T71">CLÁUSULA </text:span><text:span text:style-name="T93">8</text:span><text:span text:style-name="T71">ª – </text:span><text:span text:style-name="T223">A </text:span><text:span text:style-name="T149">CONCEDENTE </text:span><text:span text:style-name="T223">compromete-se a:</text:span></text:p>
            <text:p text:style-name="P61">1. atribuir ao estagiário, tarefas compatíveis com a natureza de seu curso previstas no Plano de Estágio;</text:p>
            <text:p text:style-name="P60">2. oferecer condições físicas e materiais indispensáveis ao desempenho do estagiário;</text:p>
            <text:p text:style-name="P59"><text:span text:style-name="T223">3. aceitar, em suas dependências, os docentes designados pela </text:span><text:span text:style-name="T149">UFSJ</text:span><text:span text:style-name="T223">, para trabalhos de supervisão, avaliação do estágio e outros que se fizerem necessários;</text:span></text:p>
            <text:p text:style-name="P57"><text:span text:style-name="T223">4. </text:span><text:span text:style-name="T224">comunicar à </text:span><text:span text:style-name="T226">INTERVENIENTE</text:span><text:span text:style-name="T224">, através dos supervisores de estágio, qualquer irregularidade na realização do estágio;</text:span></text:p>
            <text:p text:style-name="P61">5. ofertar instalações que tenham condições de proporcionar ao educando atividades de aprendizagem social, profissional e cultural;</text:p>
            <text:p text:style-name="P59"><text:span text:style-name="T227">6. </text:span><text:span text:style-name="T228">indicar funcionário de seu quadro de pessoal, com formação ou experiência profissional na área de conhecimento desenvolvida no curso do estagiário, para orientar e supervisionar até 10</text:span><text:span text:style-name="T229"> </text:span><text:span text:style-name="T228">(dez) estagiários simultaneamente;</text:span></text:p>
            <text:p text:style-name="P59"><text:span text:style-name="T223">7. enviar à </text:span><text:span text:style-name="T149">INTERVENIENTE</text:span><text:span text:style-name="T223">, com periodicidade mínima de 6</text:span><text:span text:style-name="T170"> </text:span><text:span text:style-name="T223">(seis) meses, relatório de atividades, com vista obrigatória ao estagiário;</text:span></text:p>
            <text:p text:style-name="P45">8. zelar pelo cumprimento do presente Termo de Compromisso de Estágio.</text:p>
            <text:p text:style-name="P56"><text:span text:style-name="T73">CLÁUSULA</text:span><text:span text:style-name="T74"> </text:span><text:span text:style-name="T95">9</text:span><text:span text:style-name="T73">ª</text:span><text:span text:style-name="T74"> –</text:span><text:span text:style-name="T124"> </text:span><text:span text:style-name="T4"><text:s/></text:span><text:span text:style-name="Strong_20_Emphasis"><text:span text:style-name="T4">INTERVENIENTE </text:span></text:span><text:span text:style-name="T4">atesta que este estágio curricular está adequado à proposta pedagógica do curso, conforme o Plano de Estágio apresentado pel</text:span><text:span text:style-name="T5">o(a) </text:span><text:span text:style-name="T4">discente à coordenação do curso.</text:span></text:p>
            <text:p text:style-name="P57"><text:span text:style-name="T145">CLÁUSULA</text:span><text:span text:style-name="T152"> 10</text:span><text:span text:style-name="T145">ª</text:span><text:span text:style-name="T147"> –</text:span><text:span text:style-name="T222"> </text:span><text:span text:style-name="T173">As</text:span><text:span text:style-name="T222"> </text:span><text:span text:style-name="T173">atividades</text:span><text:span text:style-name="T222"> </text:span><text:span text:style-name="T173">do</text:span><text:span text:style-name="T222"> </text:span><text:span text:style-name="T146">ESTAGIÁRIO</text:span><text:span text:style-name="T148"> </text:span><text:span text:style-name="T173">na</text:span><text:span text:style-name="T222"> </text:span><text:span text:style-name="T146">CONCEDENTE</text:span><text:span text:style-name="T222"> </text:span><text:span text:style-name="T173">não</text:span><text:span text:style-name="T222"> </text:span><text:span text:style-name="T173">configurarão</text:span><text:span text:style-name="T222"> </text:span><text:span text:style-name="T173">a</text:span><text:span text:style-name="T222"> </text:span><text:span text:style-name="T173">existência</text:span><text:span text:style-name="T222"> </text:span><text:span text:style-name="T173">de</text:span><text:span text:style-name="T222"> </text:span><text:span text:style-name="T173">vínculo</text:span><text:span text:style-name="T222"> </text:span><text:span text:style-name="T173">empregatício,</text:span><text:span text:style-name="T222"> </text:span><text:span text:style-name="T173">conforme</text:span><text:span text:style-name="T222"> </text:span><text:span text:style-name="T173">art.</text:span><text:span text:style-name="T222"> </text:span><text:span text:style-name="T173">3º</text:span><text:span text:style-name="T222"> <text:s/></text:span><text:span text:style-name="T173">da</text:span><text:span text:style-name="T222"> </text:span><text:span text:style-name="T173">Lei</text:span><text:span text:style-name="T222"> </text:span><text:span text:style-name="T173">nº</text:span><text:span text:style-name="T222"> </text:span><text:span text:style-name="T173">11.788/2008.</text:span></text:p>
            <text:p text:style-name="P57"><text:span text:style-name="T145">CLÁUSULA</text:span><text:span text:style-name="T147"> 1</text:span><text:span text:style-name="T155">1</text:span><text:span text:style-name="T145">ª</text:span><text:span text:style-name="T147"> –</text:span><text:span text:style-name="T222"> </text:span><text:span text:style-name="T173">O</text:span><text:span text:style-name="T148"> </text:span><text:span text:style-name="T146">ESTAGIÁRIO</text:span><text:span text:style-name="T222"> </text:span><text:span text:style-name="T173">se</text:span><text:span text:style-name="T222"> </text:span><text:span text:style-name="T173">compromete</text:span><text:span text:style-name="T222"> </text:span><text:span text:style-name="T173">a</text:span><text:span text:style-name="T222"> </text:span><text:span text:style-name="T173">observar</text:span><text:span text:style-name="T222"> </text:span><text:span text:style-name="T173">o</text:span><text:span text:style-name="T222"> </text:span><text:span text:style-name="T173">regulamento</text:span><text:span text:style-name="T222"> </text:span><text:span text:style-name="T173">disciplinar</text:span><text:span text:style-name="T222"> </text:span><text:span text:style-name="T173">da</text:span><text:span text:style-name="T222"> </text:span><text:span text:style-name="T146">CONCEDENTE</text:span><text:span text:style-name="T222"> </text:span><text:span text:style-name="T173">e</text:span><text:span text:style-name="T222"> </text:span><text:span text:style-name="T173">a</text:span><text:span text:style-name="T222"> </text:span><text:span text:style-name="T173">atender</text:span><text:span text:style-name="T222"> </text:span><text:span text:style-name="T173">as</text:span><text:span text:style-name="T222"> </text:span><text:span text:style-name="T173">orientações</text:span><text:span text:style-name="T222"> </text:span><text:span text:style-name="T173">recebidas</text:span><text:span text:style-name="T222"> </text:span><text:span text:style-name="T173">na</text:span><text:span text:style-name="T222"> </text:span><text:span text:style-name="T173">mesma.</text:span></text:p>
            <text:p text:style-name="P40"><text:span text:style-name="T145">CLÁUSULA</text:span><text:span text:style-name="T147"> 12</text:span><text:span text:style-name="T145">ª</text:span><text:span text:style-name="T147"> –</text:span><text:span text:style-name="T222"> </text:span><text:span text:style-name="T173">A</text:span><text:span text:style-name="T222"> </text:span><text:span text:style-name="T146">CONCEDENTE</text:span><text:span text:style-name="T222"> </text:span><text:span text:style-name="T173">fornecerá</text:span><text:span text:style-name="T222"> </text:span><text:span text:style-name="T173">ao</text:span><text:span text:style-name="T222"> </text:span><text:span text:style-name="T146">ESTAGIÁRIO</text:span><text:span text:style-name="T148"> </text:span><text:span text:style-name="T173">ao</text:span><text:span text:style-name="T222"> </text:span><text:span text:style-name="T173">final</text:span><text:span text:style-name="T222"> </text:span><text:span text:style-name="T173">do</text:span><text:span text:style-name="T222"> </text:span><text:span text:style-name="T173">estágio,</text:span><text:span text:style-name="T222"> </text:span><text:span text:style-name="T173">Declaração</text:span><text:span text:style-name="T222"> </text:span><text:span text:style-name="T173">de</text:span><text:span text:style-name="T222"> </text:span><text:span text:style-name="T173">Atividades,</text:span><text:span text:style-name="T222"> </text:span><text:span text:style-name="T173">a</text:span><text:span text:style-name="T222"> </text:span><text:span text:style-name="T173">fim</text:span><text:span text:style-name="T222"> </text:span><text:span text:style-name="T173">de</text:span><text:span text:style-name="T222"> </text:span><text:span text:style-name="T173">que</text:span><text:span text:style-name="T222"> </text:span><text:span text:style-name="T173">este</text:span><text:span text:style-name="T222"> </text:span><text:span text:style-name="T173">possa</text:span><text:span text:style-name="T222"> </text:span><text:span text:style-name="T173">comprovar</text:span><text:span text:style-name="T222"> </text:span><text:span text:style-name="T173">a</text:span><text:span text:style-name="T222"> </text:span><text:span text:style-name="T173">sua</text:span><text:span text:style-name="T222"> </text:span><text:span text:style-name="T173">experiência</text:span><text:span text:style-name="T125">.</text:span></text:p>
            <text:p text:style-name="P54"><text:span text:style-name="T145">CLÁUSULA</text:span><text:span text:style-name="T147"> 13</text:span><text:span text:style-name="T145">ª</text:span><text:span text:style-name="T147"> –</text:span><text:span text:style-name="T222"> </text:span><text:span text:style-name="T173">Fica</text:span><text:span text:style-name="T222"> </text:span><text:span text:style-name="T173">determinado</text:span><text:span text:style-name="T222"> </text:span><text:span text:style-name="T173">entre</text:span><text:span text:style-name="T222"> </text:span><text:span text:style-name="T146">CONCEDENTE</text:span><text:span text:style-name="T222"> </text:span><text:span text:style-name="T173">e</text:span><text:span text:style-name="T222"> </text:span><text:span text:style-name="T146">INTERVENIENTE</text:span><text:span text:style-name="T148"> </text:span><text:span text:style-name="T173">todos</text:span><text:span text:style-name="T222"> </text:span><text:span text:style-name="T173">os</text:span><text:span text:style-name="T222"> </text:span><text:span text:style-name="T173">termos</text:span><text:span text:style-name="T222"> </text:span><text:span text:style-name="T173">estabelecidos</text:span><text:span text:style-name="T222"> </text:span><text:span text:style-name="T173">pela</text:span><text:span text:style-name="T222"> </text:span><text:span text:style-name="T173">Lei</text:span><text:span text:style-name="T222"> </text:span><text:span text:style-name="T173">11.788</text:span><text:span text:style-name="T222"> </text:span><text:span text:style-name="T173">de</text:span><text:span text:style-name="T222"> </text:span><text:span text:style-name="T173">25/09/2008</text:span><text:span text:style-name="T222"> </text:span><text:span text:style-name="T173">que</text:span><text:span text:style-name="T222"> </text:span><text:span text:style-name="T173">estabelece</text:span><text:span text:style-name="T222"> </text:span><text:span text:style-name="T173">a</text:span><text:span text:style-name="T222"> </text:span><text:span text:style-name="T173">relação</text:span><text:span text:style-name="T222"> </text:span><text:span text:style-name="T173">de</text:span><text:span text:style-name="T222"> </text:span><text:span text:style-name="T173">estágio</text:span><text:span text:style-name="T222"> </text:span><text:span text:style-name="T173">de</text:span><text:span text:style-name="T222"> </text:span><text:span text:style-name="T173">estudantes.</text:span></text:p>
            <text:p text:style-name="P54"><text:soft-page-break/><text:span text:style-name="T145">CLÁUSULA</text:span><text:span text:style-name="T147"> </text:span><text:span text:style-name="T73">14ª</text:span><text:span text:style-name="T124"> – </text:span><text:span text:style-name="T125">Fica</text:span><text:span text:style-name="T124"> </text:span><text:span text:style-name="T125">eleito</text:span><text:span text:style-name="T124"> </text:span><text:span text:style-name="T125">o</text:span><text:span text:style-name="T124"> </text:span><text:span text:style-name="T125">Foro</text:span><text:span text:style-name="T124"> </text:span><text:span text:style-name="T125">da</text:span><text:span text:style-name="T124"> </text:span><text:span text:style-name="T125">Justiça</text:span><text:span text:style-name="T124"> </text:span><text:span text:style-name="T125">Federal</text:span><text:span text:style-name="T124"> </text:span><text:span text:style-name="T125">em</text:span><text:span text:style-name="T124"> </text:span><text:span text:style-name="T125">São</text:span><text:span text:style-name="T124"> </text:span><text:span text:style-name="T125">João</text:span><text:span text:style-name="T124"> </text:span><text:span text:style-name="T125">del-Rei,</text:span><text:span text:style-name="T124"> </text:span><text:span text:style-name="T125">Estado</text:span><text:span text:style-name="T124"> </text:span><text:span text:style-name="T125">de</text:span><text:span text:style-name="T124"> </text:span><text:span text:style-name="T125">Minas</text:span><text:span text:style-name="T124"> </text:span><text:span text:style-name="T125">Gerais,</text:span><text:span text:style-name="T124"> </text:span><text:span text:style-name="T125">para</text:span><text:span text:style-name="T124"> </text:span><text:span text:style-name="T125">dirimir</text:span><text:span text:style-name="T124"> </text:span><text:span text:style-name="T125">as</text:span><text:span text:style-name="T124"> </text:span><text:span text:style-name="T125">questões</text:span><text:span text:style-name="T124"> </text:span><text:span text:style-name="T125">por</text:span><text:span text:style-name="T124"> </text:span><text:span text:style-name="T125">ventura</text:span><text:span text:style-name="T124"> </text:span><text:span text:style-name="T125">oriundas</text:span><text:span text:style-name="T124"> </text:span><text:span text:style-name="T125">deste</text:span><text:span text:style-name="T124"> </text:span><text:span text:style-name="T125">Termo</text:span><text:span text:style-name="T222"> </text:span><text:span text:style-name="T173">de</text:span><text:span text:style-name="T222"> </text:span><text:span text:style-name="T173">Compromisso,</text:span><text:span text:style-name="T222"> </text:span><text:span text:style-name="T173">com</text:span><text:span text:style-name="T222"> </text:span><text:span text:style-name="T173">renúncia</text:span><text:span text:style-name="T222"> </text:span><text:span text:style-name="T173">a</text:span><text:span text:style-name="T222"> </text:span><text:span text:style-name="T173">qualquer</text:span><text:span text:style-name="T222"> </text:span><text:span text:style-name="T173">outro,</text:span><text:span text:style-name="T222"> </text:span><text:span text:style-name="T173">por</text:span><text:span text:style-name="T222"> </text:span><text:span text:style-name="T173">mais</text:span><text:span text:style-name="T222"> </text:span><text:span text:style-name="T173">privilegiado</text:span><text:span text:style-name="T222"> </text:span><text:span text:style-name="T173">que</text:span><text:span text:style-name="T222"> </text:span><text:span text:style-name="T173">seja.</text:span></text:p>
          </table:table-cell>
        </table:table-row>
      </table:table>
      <text:p text:style-name="P15"/>
      <text:p text:style-name="P87">E,<text:span text:style-name="T221"> </text:span>por<text:span text:style-name="T221"> </text:span>estarem<text:span text:style-name="T221"> </text:span>assim<text:span text:style-name="T221"> </text:span>justos<text:span text:style-name="T221"> </text:span>e<text:span text:style-name="T221"> </text:span>compromissados,<text:span text:style-name="T221"> </text:span>assinam<text:span text:style-name="T221"> </text:span>o<text:span text:style-name="T221"> </text:span>presente<text:span text:style-name="T221"> </text:span>Termo<text:span text:style-name="T221"> </text:span>de<text:span text:style-name="T221"> </text:span>Compromisso<text:span text:style-name="T151">.</text:span></text:p>
      <text:p text:style-name="Standard"/>
      <text:p text:style-name="P52">São João del-Rei, <text:span text:style-name="T230">XX</text:span> de <text:span text:style-name="T230">novembro</text:span> de 202<text:span text:style-name="T231">2</text:span>.</text:p>
      <text:p text:style-name="P52"/>
      <text:p text:style-name="P53">Documento assinado digitalmente entre as partes.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7cm" fo:margin-bottom="0cm" style:contextual-spacing="false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48cm" fo:margin-right="0cm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western" style:family="paragraph" style:parent-style-name="Standard" style:default-outline-level="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31cm" fo:margin-right="1.177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8T16:16:00</meta:creation-date>
    <meta:initial-creator>diee</meta:initial-creator>
    <dc:language>pt-BR</dc:language>
    <dc:date>2022-05-31T12:14:12.462000000</dc:date>
    <meta:editing-cycles>17</meta:editing-cycles>
    <meta:editing-duration>PT2H50M51S</meta:editing-duration>
    <meta:generator>LibreOffice/7.2.4.1$Windows_X86_64 LibreOffice_project/27d75539669ac387bb498e35313b970b7fe9c4f9</meta:generator>
    <meta:document-statistic meta:table-count="7" meta:image-count="0" meta:object-count="0" meta:page-count="4" meta:paragraph-count="93" meta:word-count="1210" meta:character-count="8136" meta:non-whitespace-character-count="6957"/>
    <meta:user-defined meta:name="Created" meta:value-type="date">2017-04-20T00:00:00</meta:user-defined>
    <meta:user-defined meta:name="Creator">Acrobat PDFMaker 17 para Word</meta:user-defined>
    <meta:user-defined meta:name="DocSecurity" meta:value-type="float">0</meta:user-defined>
    <meta:user-defined meta:name="KSOProductBuildVer">1046-11.2.0.8668</meta:user-defined>
    <meta:user-defined meta:name="LastSaved" meta:value-type="date">2019-03-18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